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5103" style:family="table-column">
      <style:table-column-properties style:column-width="9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Федеральный закон от 24 ноября 1995 г. N 181-ФЗ
"О социальной защите инвалидов в Российской Федерации"</text:h>
      <text:section text:style-name="s52" text:name="s52">
        <text:p text:style-name="s52header">С изменениями и дополнениями от:</text:p>
        <text:p text:style-name="s52">24 июля 1998 г., 4 января, 17 июля 1999 г., 27 мая 2000 г., 9 июня, 8 августа, 29, 30 декабря 2001 г., 29 мая 2002 г., 10 января, 23 октября 2003 г., 22 августа, 29 декабря 2004 г., 31 декабря 2005 г., 18 октября, 1 ноября, 1 декабря 2007 г., 1 марта, 14, 23 июля 2008 г., 28 апреля, 24 июля 2009 г., 9 декабря 2010 г., 1, 19 июля, 6, 16, 30 ноября 2011 г., 10, 20 июля, 30 декабря 2012 г., 23 февраля, 7 мая, 2 июля, 25 ноября, 28 декабря 2013 г., 28 июня, 21 июля, 1 декабря 2014 г., 6 апреля, 29 июня, 28 ноября, 14, 29 декабря 2015 г., 19 декабря 2016 г., 7 марта, 1, 7 июня, 29 июля, 30 октября, 5, 29 декабря 2017 г., 7 марта, 29 июля 2018 г., 18 июля, 2 декабря 2019 г., 24 апреля, 23 ноября, 8, 29 декабря 2020 г., 5 апреля, 26 мая, 11, 28 июня, 29 ноября 2021 г., 28 декабря 2022 г.</text:p>
      </text:section>
      <text:p text:style-name="s1"/>
      <text:p text:style-name="s1"><text:span text:style-name="s10">Принят Государственной Думой 20 июля 1995 года</text:span></text:p>
      <text:p text:style-name="s1"><text:span text:style-name="s10">Одобрен Советом Федерации 15 ноября 1995 года</text:span></text:p>
      <text:section text:style-name="s9" text:name="s9">
        <text:p text:style-name="s9header">ГАРАНТ:</text:p>
        <text:p text:style-name="s9">См. <text:span text:style-name="s8">комментарии</text:span> к настоящему Федеральному закону</text:p>
        <text:p text:style-name="s9"/>
      </text:section>
      <text:section text:style-name="s22" text:name="s22">
        <text:p text:style-name="s22header">Информация об изменениях:</text:p>
        <text:p text:style-name="s22"><text:bookmark text:name="anchor1111"/><text:a xlink:type="simple" xlink:href="http://internet.garant.ru/document/redirect/12136676/63000001">Федеральным законом</text:a> от 22 августа 2004 г. N 122-ФЗ в преамбулу настоящего Федерального закона внесены изменения, <text:a xlink:type="simple" xlink:href="http://internet.garant.ru/document/redirect/12136676/155000000">вступающие в силу</text:a> с 1 января 2005 г.</text:p>
        <text:p text:style-name="s22"><text:a xlink:type="simple" xlink:href="http://internet.garant.ru/document/redirect/4000516/1111">См. текст преамбулы в предыдущей редакции</text:a></text:p>
      </text:section>
      <text:section text:style-name="s9" text:name="s9">
        <text:p text:style-name="s9header">ГАРАНТ:</text:p>
        <text:p text:style-name="s9">См. <text:span text:style-name="s8">комментарии</text:span> к преамбуле настоящего Федерального закона</text:p>
      </text:section>
      <text:p text:style-name="s1"><text:bookmark text:name="anchor111101"/>Настоящий Федеральный закон определяет государственную политику в области социальной защиты инвалидов в Российской Федерации, целью которой является обеспечение инвалидам равных с другими гражданами возможностей в реализации гражданских, экономических, политических и других прав и свобод, предусмотренных <text:a xlink:type="simple" xlink:href="http://internet.garant.ru/document/redirect/10103000/2000">Конституцией</text:a> Российской Федерации, а также в соответствии с общепризнанными принципами и нормами международного права и международными договорами Российской Федерации.</text:p>
      <text:p text:style-name="s1"><text:bookmark text:name="anchor111102"/>Предусмотренные настоящим Федеральным законом меры социальной защиты инвалидов являются расходными обязательствами Российской Федерации, за исключением мер социальной поддержки и социального обслуживания, относящихся к полномочиям государственной власти субъектов Российской Федерации в соответствии с законодательством Российской Федерации.</text:p>
      <text:p text:style-name="s1"/>
      <text:h text:outline-level="1" text:style-name="s3"><text:bookmark text:name="anchor100"/>Глава I. Общие положения</text:h>
      <text:p text:style-name="s1"/>
      <text:section text:style-name="s22" text:name="s22">
        <text:p text:style-name="s22header">Информация об изменениях:</text:p>
        <text:p text:style-name="s22"><text:bookmark text:name="anchor1"/><text:a xlink:type="simple" xlink:href="http://internet.garant.ru/document/redirect/70809036/501">Федеральным законом</text:a> от 1 декабря 2014 г. N 419-ФЗ в статью 1 настоящего Федерального закона внесены изменения, <text:a xlink:type="simple" xlink:href="http://internet.garant.ru/document/redirect/70809036/261">вступающие в силу</text:a> с 1 января 2016 г.</text:p>
        <text:p text:style-name="s22"><text:a xlink:type="simple" xlink:href="http://internet.garant.ru/document/redirect/57503033/1">См. текст статьи в предыдущей редакции</text:a></text:p>
      </text:section>
      <text:p text:style-name="s15"><text:span text:style-name="s10">Статья 1.</text:span> Понятие "инвалид", основания определения группы инвалидности</text:p>
      <text:section text:style-name="s9" text:name="s9">
        <text:p text:style-name="s9header">ГАРАНТ:</text:p>
        <text:p text:style-name="s9">См. <text:span text:style-name="s8">комментарии</text:span> к статье 1 настоящего Федерального закона</text:p>
      </text:section>
      <text:p text:style-name="s1"><text:bookmark text:name="anchor101"/><text:span text:style-name="s10">Инвалид</text:span> - лицо, которое имеет нарушение здоровья со стойким расстройством функций организма, обусловленное заболеваниями, последствиями травм или дефектами, приводящее к ограничению жизнедеятельности и вызывающее необходимость его социальной защиты.</text:p>
      <text:p text:style-name="s1"><text:bookmark text:name="anchor102"/><text:span text:style-name="s10">Ограничение жизнедеятельности</text:span> - полная или частичная утрата лицом способности или возможности осуществлять самообслуживание, самостоятельно передвигаться, ориентироваться, общаться, контролировать свое поведение, обучаться и заниматься трудовой деятельностью.</text:p>
      <text:p text:style-name="s1"><text:bookmark text:name="anchor103"/>В зависимости от степени расстройства функций организма лицам, признанным инвалидами, устанавливается <text:span text:style-name="s10">группа инвалидности</text:span>, а лицам в возрасте до 18 лет устанавливается категория <text:span text:style-name="s10">"ребенок-инвалид"</text:span>.</text:p>
      <text:p text:style-name="s1"><text:bookmark text:name="anchor104"/>Признание лица инвалидом осуществляется федеральным учреждением медико-социальной экспертизы. Порядок и условия признания лица инвалидом <text:a xlink:type="simple" xlink:href="http://internet.garant.ru/document/redirect/403829132/1000">устанавливаются</text:a> Правительством Российской Федерации.</text:p>
      <text:p text:style-name="s1"/>
      <text:section text:style-name="s22" text:name="s22">
        <text:p text:style-name="s22header">Информация об изменениях:</text:p>
        <text:p text:style-name="s22"><text:bookmark text:name="anchor2"/><text:a xlink:type="simple" xlink:href="http://internet.garant.ru/document/redirect/12136676/63000003">Федеральным законом</text:a> от 22 августа 2004 г. N 122-ФЗ в статью 2 настоящего Федерального закона внесены изменения, <text:a xlink:type="simple" xlink:href="http://internet.garant.ru/document/redirect/12136676/155000000">вступающие в силу</text:a> с 1 января 2005 г.</text:p>
        <text:p text:style-name="s22"><text:a xlink:type="simple" xlink:href="http://internet.garant.ru/document/redirect/4000516/2">См. текст статьи в предыдущей редакции</text:a></text:p>
        <text:p text:style-name="s22"/>
      </text:section>
      <text:p text:style-name="s15"><text:span text:style-name="s10">Статья 2.</text:span> Понятие социальной защиты инвалидов</text:p>
      <text:section text:style-name="s9" text:name="s9">
        <text:p text:style-name="s9header">ГАРАНТ:</text:p>
        <text:p text:style-name="s9">См. <text:span text:style-name="s8">комментарии</text:span> к статье 2 настоящего Федерального закона</text:p>
      </text:section>
      <text:p text:style-name="s1"><text:bookmark text:name="anchor20001"/><text:span text:style-name="s10">Социальная защита инвалидов</text:span> - система гарантированных государством экономических, правовых мер и мер социальной поддержки, обеспечивающих инвалидам условия для преодоления, замещения (компенсации) ограничений жизнедеятельности и направленных на создание им равных с другими гражданами возможностей участия в жизни общества.</text:p>
      <text:p text:style-name="s1"><text:bookmark text:name="anchor202"/><text:span text:style-name="s10">Социальная поддержка инвалидов</text:span> - система мер, обеспечивающая социальные гарантии инвалидам, устанавливаемая законами и иными нормативными правовыми актами, за исключением пенсионного обеспечения.</text:p>
      <text:p text:style-name="s1"/>
      <text:section text:style-name="s22" text:name="s22">
        <text:p text:style-name="s22header">Информация об изменениях:</text:p>
        <text:p text:style-name="s22"><text:bookmark text:name="anchor3"/>Статья 3 изменена с 8 декабря 2020 г. - <text:a xlink:type="simple" xlink:href="http://internet.garant.ru/document/redirect/75016987/929">Федеральный закон</text:a> от 8 декабря 2020 г. N 429-ФЗ</text:p>
        <text:p text:style-name="s22"><text:a xlink:type="simple" xlink:href="http://internet.garant.ru/document/redirect/77706627/3">См. предыдущую редакцию</text:a></text:p>
      </text:section>
      <text:p text:style-name="s15"><text:span text:style-name="s10">Статья 3.</text:span> Законодательство Российской Федерации о социальной защите инвалидов</text:p>
      <text:section text:style-name="s9" text:name="s9">
        <text:p text:style-name="s9header">ГАРАНТ:</text:p>
        <text:p text:style-name="s9">См. <text:span text:style-name="s8">комментарии</text:span> к статье 3 настоящего Федерального закона</text:p>
      </text:section>
      <text:p text:style-name="s1"><text:bookmark text:name="anchor3001"/>Законодательство Российской Федерации о социальной защите инвалидов состоит из соответствующих положений <text:a xlink:type="simple" xlink:href="http://internet.garant.ru/document/redirect/10103000/39">Конституции</text:a> Российской Федерации, настоящего Федерального закона,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text:p>
      <text:p text:style-name="s1"><text:bookmark text:name="anchor302"/>Если международным договором (соглашением) Российской Федерации установлены иные правила, чем предусмотренные настоящим Федеральным законом, то применяются правила международного договора (соглашения).</text:p>
      <text:p text:style-name="s1"><text:bookmark text:name="anchor303"/>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nternet.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nternet.garant.ru/document/redirect/10101207/13100">порядке</text:a>, определенном федеральным конституционным законом.</text:p>
      <text:p text:style-name="s1"/>
      <text:section text:style-name="s22" text:name="s22">
        <text:p text:style-name="s22header">Информация об изменениях:</text:p>
        <text:p text:style-name="s22"><text:bookmark text:name="anchor301"/><text:a xlink:type="simple" xlink:href="http://internet.garant.ru/document/redirect/70809036/52">Федеральным законом</text:a> от 1 декабря 2014 г. N 419-ФЗ настоящий Федеральный закон дополнен статьей 3.1, <text:a xlink:type="simple" xlink:href="http://internet.garant.ru/document/redirect/70809036/261">вступающей в силу</text:a> с 1 января 2016 г.</text:p>
      </text:section>
      <text:p text:style-name="s1"><text:span text:style-name="s10">Статья 3.1.</text:span> Недопустимость дискриминации по признаку инвалидности</text:p>
      <text:section text:style-name="s9" text:name="s9">
        <text:p text:style-name="s9header">ГАРАНТ:</text:p>
        <text:p text:style-name="s9">См. <text:span text:style-name="s8">комментарии</text:span> к статье 3.1 настоящего Федерального закона</text:p>
      </text:section>
      <text:p text:style-name="s1">В Российской Федерации не допускается дискриминация по признаку инвалидности. Для целей настоящего Федерального закона под дискриминацией по признаку инвалидности понимается любое различие, исключение или ограничение по причине инвалидности, целью либо результатом которых является умаление или отрицание признания, реализации или осуществления наравне с другими всех гарантированных в Российской Федерации прав и свобод человека и гражданина в политической, экономической, социальной, культурной, гражданской или любой иной области.</text:p>
      <text:p text:style-name="s1"/>
      <text:section text:style-name="s22" text:name="s22">
        <text:p text:style-name="s22header">Информация об изменениях:</text:p>
        <text:p text:style-name="s22"><text:bookmark text:name="anchor4"/><text:a xlink:type="simple" xlink:href="http://internet.garant.ru/document/redirect/12136676/63000004">Федеральным законом</text:a> от 22 августа 2004 г. N 122-ФЗ в статью 4 настоящего Федерального закона внесены изменения, <text:a xlink:type="simple" xlink:href="http://internet.garant.ru/document/redirect/12136676/155000000">вступающие в силу</text:a> с 1 января 2005 г.</text:p>
        <text:p text:style-name="s22"><text:a xlink:type="simple" xlink:href="http://internet.garant.ru/document/redirect/4000516/4">См. текст статьи в предыдущей редакции</text:a></text:p>
        <text:p text:style-name="s22"/>
      </text:section>
      <text:p text:style-name="s15"><text:span text:style-name="s10">Статья 4.</text:span> Компетенция федеральных органов государственной власти в области социальной защиты инвалидов</text:p>
      <text:section text:style-name="s9" text:name="s9">
        <text:p text:style-name="s9header">ГАРАНТ:</text:p>
        <text:p text:style-name="s9">См. <text:span text:style-name="s8">комментарии</text:span> к статье 4 настоящего Федерального закона</text:p>
      </text:section>
      <text:p text:style-name="s1">К ведению федеральных органов государственной власти в области социальной защиты <text:a xlink:type="simple" xlink:href="#anchor101">инвалидов</text:a> относятся:</text:p>
      <text:p text:style-name="s1"><text:bookmark text:name="anchor401"/>1) определение государственной политики в отношении инвалидов;</text:p>
      <text:section text:style-name="s22" text:name="s22">
        <text:p text:style-name="s22header">Информация об изменениях:</text:p>
        <text:p text:style-name="s22"><text:bookmark text:name="anchor402"/><text:a xlink:type="simple" xlink:href="http://internet.garant.ru/document/redirect/71692252/11">Федеральным законом</text:a> от 7 июня 2017 г. N 116-ФЗ в пункт 2 статьи 4 настоящего Федерального закона внесены изменения, <text:a xlink:type="simple" xlink:href="http://internet.garant.ru/document/redirect/71692252/2">вступающие в силу</text:a> с 1 января 2018 г.</text:p>
        <text:p text:style-name="s22"><text:a xlink:type="simple" xlink:href="http://internet.garant.ru/document/redirect/57420683/402">См. текст пункта в предыдущей редакции</text:a></text:p>
      </text:section>
      <text:p text:style-name="s1">2) принятие федеральных законов и иных <text:a xlink:type="simple" xlink:href="http://internet.garant.ru/document/redirect/72216666/1000">нормативных правовых актов</text:a> Российской Федерации о социальной защите инвалидов (в том числе регулирующих порядок и условия предоставления инвалидам единого федерального минимума мер социальной защиты); государственный контроль (надзор) за исполнением требований законодательства Российской Федерации о социальной защите инвалидов;</text:p>
      <text:p text:style-name="s1">3) заключение международных договоров (соглашений) Российской Федерации по вопросам социальной защиты инвалидов;</text:p>
      <text:section text:style-name="s22" text:name="s22">
        <text:p text:style-name="s22header">Информация об изменениях:</text:p>
        <text:p text:style-name="s22"><text:bookmark text:name="anchor404"/><text:a xlink:type="simple" xlink:href="http://internet.garant.ru/document/redirect/70809036/531">Федеральным законом</text:a> от 1 декабря 2014 г. N 419-ФЗ в пункт 4 статьи 4 настоящего Федерального закона внесены изменения, <text:a xlink:type="simple" xlink:href="http://internet.garant.ru/document/redirect/70809036/261">вступающие в силу</text:a> с 1 января 2016 г.</text:p>
        <text:p text:style-name="s22"><text:a xlink:type="simple" xlink:href="http://internet.garant.ru/document/redirect/57503033/404">См. текст пункта в предыдущей редакции</text:a></text:p>
      </text:section>
      <text:p text:style-name="s1"><text:a xlink:type="simple" xlink:href="http://internet.garant.ru/document/redirect/74751160/0">4)</text:a> установление общих принципов организации и осуществления медико-социальной экспертизы и <text:a xlink:type="simple" xlink:href="#anchor901">реабилитации</text:a>, абилитации инвалидов;</text:p>
      <text:p text:style-name="s1"><text:bookmark text:name="anchor405"/>5) <text:a xlink:type="simple" xlink:href="http://internet.garant.ru/document/redirect/403829132/1003">определение критериев</text:a>, установление условий для признания лица инвалидом;</text:p>
      <text:section text:style-name="s22" text:name="s22">
        <text:p text:style-name="s22header">Информация об изменениях:</text:p>
        <text:p text:style-name="s22"><text:bookmark text:name="anchor406"/><text:a xlink:type="simple" xlink:href="http://internet.garant.ru/document/redirect/12188146/11">Федеральным законом</text:a> от 19 июля 2011 г. N 248-ФЗ пункт 6 статьи 4 настоящего Федерального закона изложен в новой редакции, <text:a xlink:type="simple" xlink:href="http://internet.garant.ru/document/redirect/12188146/51">вступающей в силу</text:a> по истечении девяноста дней после дня <text:a xlink:type="simple" xlink:href="http://internet.garant.ru/document/redirect/12288146/0">официального опубликования</text:a> названного Федерального закона</text:p>
        <text:p text:style-name="s22"><text:a xlink:type="simple" xlink:href="http://internet.garant.ru/document/redirect/58162532/406">См. текст пункта в предыдущей редакции</text:a></text:p>
      </text:section>
      <text:p text:style-name="s1">6) установление в соответствии с <text:a xlink:type="simple" xlink:href="http://internet.garant.ru/document/redirect/12129354/0">законодательством</text:a> Российской Федерации о техническом регулировании обязательных требований к техническим средствам реабилитации, средствам связи и информатики, обеспечивающим доступность для инвалидов среды жизнедеятельности;</text:p>
      <text:p text:style-name="s1"><text:bookmark text:name="anchor407"/>7) утратил силу с 18 июля 2019 г. - <text:a xlink:type="simple" xlink:href="http://internet.garant.ru/document/redirect/72298998/11">Федеральный закон</text:a> от 18 июля 2019 г. N 184-ФЗ</text:p>
      <text:section text:style-name="s22" text:name="s22">
        <text:p text:style-name="s22header">Информация об изменениях:</text:p>
        <text:p text:style-name="s22"><text:a xlink:type="simple" xlink:href="http://internet.garant.ru/document/redirect/77682991/407">См. предыдущую редакцию</text:a></text:p>
      </text:section>
      <text:p text:style-name="s1"><text:bookmark text:name="anchor408"/>8) утратил силу с 18 июля 2019 г. - <text:a xlink:type="simple" xlink:href="http://internet.garant.ru/document/redirect/72298998/11">Федеральный закон</text:a> от 18 июля 2019 г. N 184-ФЗ</text:p>
      <text:section text:style-name="s22" text:name="s22">
        <text:p text:style-name="s22header">Информация об изменениях:</text:p>
        <text:p text:style-name="s22"><text:a xlink:type="simple" xlink:href="http://internet.garant.ru/document/redirect/77682991/408">См. предыдущую редакцию</text:a></text:p>
      </text:section>
      <text:p text:style-name="s1"><text:bookmark text:name="anchor409"/>9) разработка и реализация федеральных целевых программ в области социальной защиты инвалидов, контроль за их исполнением;</text:p>
      <text:p text:style-name="s1"><text:bookmark text:name="anchor410"/>10) утверждение и финансирование федерального <text:a xlink:type="simple" xlink:href="http://internet.garant.ru/document/redirect/12144151/1000">перечня</text:a> реабилитационных мероприятий, технических средств реабилитации и услуг, предоставляемых инвалиду;</text:p>
      <text:p text:style-name="s1"><text:bookmark text:name="anchor411"/>11) создание федеральных <text:a xlink:type="simple" xlink:href="http://internet.garant.ru/document/redirect/4180640/1000">учреждений</text:a> медико-социальной экспертизы, осуществление контроля за их деятельностью;</text:p>
      <text:section text:style-name="s9" text:name="s9">
        <text:p text:style-name="s9header">ГАРАНТ:</text:p>
        <text:p text:style-name="s9">См. <text:a xlink:type="simple" xlink:href="http://internet.garant.ru/document/redirect/4180640/1000">Перечень</text:a> федеральных государственных учреждений медико-социальной экспертизы - главных бюро медико-социальной экспертизы, утвержденный <text:a xlink:type="simple" xlink:href="http://internet.garant.ru/document/redirect/4180640/0">распоряжением</text:a> Правительства РФ от 16 декабря 2004 г. N 1646-р</text:p>
      </text:section>
      <text:p text:style-name="s1"><text:bookmark text:name="anchor412"/>12) <text:a xlink:type="simple" xlink:href="http://internet.garant.ru/document/redirect/12136676/214">утратил силу</text:a> с 1 января 2005 г.;</text:p>
      <text:section text:style-name="s22" text:name="s22">
        <text:p text:style-name="s22header">Информация об изменениях:</text:p>
        <text:p text:style-name="s22">См. текст <text:a xlink:type="simple" xlink:href="http://internet.garant.ru/document/redirect/4000516/412">пункта 12 статьи 4</text:a></text:p>
      </text:section>
      <text:section text:style-name="s22" text:name="s22">
        <text:p text:style-name="s22header">Информация об изменениях:</text:p>
        <text:p text:style-name="s22"><text:bookmark text:name="anchor4121"/>Статья 4 дополнена пунктом 12.1 с 6 марта 2018 г. - <text:a xlink:type="simple" xlink:href="http://internet.garant.ru/document/redirect/71825214/21">Федеральный закон</text:a> от 5 декабря 2017 г. N 392-ФЗ</text:p>
      </text:section>
      <text:p text:style-name="s1">12.1) создание условий для проведения независимой оценки качества условий оказания услуг федеральными учреждениями медико-социальной экспертизы;</text:p>
      <text:p text:style-name="s1"><text:bookmark text:name="anchor4113"/>13) координация научных исследований, финансирование научно-исследовательских и опытно-конструкторских работ по проблемам инвалидности и инвалидов;</text:p>
      <text:p text:style-name="s1"><text:bookmark text:name="anchor414"/>14) разработка методических документов по вопросам социальной защиты инвалидов;</text:p>
      <text:p text:style-name="s1"><text:bookmark text:name="anchor415"/>15) <text:a xlink:type="simple" xlink:href="http://internet.garant.ru/document/redirect/12136676/214">утратил силу</text:a> с 1 января 2005 г.;</text:p>
      <text:section text:style-name="s22" text:name="s22">
        <text:p text:style-name="s22header">Информация об изменениях:</text:p>
        <text:p text:style-name="s22">См. текст <text:a xlink:type="simple" xlink:href="http://internet.garant.ru/document/redirect/4000516/415">пункта 15 статьи 4</text:a></text:p>
        <text:p text:style-name="s22"><text:bookmark text:name="anchor416"/><text:a xlink:type="simple" xlink:href="http://internet.garant.ru/document/redirect/70199124/11">Федеральным законом</text:a> от 10 июля 2012 г. N 110-ФЗ в пункт 16 статьи 4 настоящего Федерального закона внесены изменения</text:p>
        <text:p text:style-name="s22"><text:a xlink:type="simple" xlink:href="http://internet.garant.ru/document/redirect/58045447/416">См. текст пункта в предыдущей редакции</text:a></text:p>
      </text:section>
      <text:p text:style-name="s1">16) содействие в работе общероссийских общественных объединений инвалидов и оказание им помощи;</text:p>
      <text:p text:style-name="s1"><text:bookmark text:name="anchor417"/>17) <text:a xlink:type="simple" xlink:href="http://internet.garant.ru/document/redirect/12136676/214">утратил силу</text:a> с 1 января 2005 г.;</text:p>
      <text:section text:style-name="s22" text:name="s22">
        <text:p text:style-name="s22header">Информация об изменениях:</text:p>
        <text:p text:style-name="s22">См. текст <text:a xlink:type="simple" xlink:href="http://internet.garant.ru/document/redirect/4000516/417">пункта 17 статьи 4</text:a></text:p>
      </text:section>
      <text:p text:style-name="s1"><text:bookmark text:name="anchor418"/>18) <text:a xlink:type="simple" xlink:href="http://internet.garant.ru/document/redirect/12136676/214">утратил силу</text:a> с 1 января 2005 г.;</text:p>
      <text:section text:style-name="s22" text:name="s22">
        <text:p text:style-name="s22header">Информация об изменениях:</text:p>
        <text:p text:style-name="s22">См. текст <text:a xlink:type="simple" xlink:href="http://internet.garant.ru/document/redirect/4000516/418">пункта 18 статьи 4</text:a></text:p>
      </text:section>
      <text:p text:style-name="s1"><text:bookmark text:name="anchor419"/>19) формирование показателей федерального бюджета по расходам на социальную защиту инвалидов;</text:p>
      <text:p text:style-name="s1"><text:bookmark text:name="anchor420"/>20) установление <text:a xlink:type="simple" xlink:href="http://internet.garant.ru/document/redirect/70181928/0">единой системы учета инвалидов</text:a> в Российской Федерации, в том числе детей-инвалидов, и организация на основе этой системы статистического наблюдения за социально-экономическим положением инвалидов и их демографическим составом;</text:p>
      <text:section text:style-name="s22" text:name="s22">
        <text:p text:style-name="s22header">Информация об изменениях:</text:p>
        <text:p text:style-name="s22"><text:bookmark text:name="anchor421"/><text:a xlink:type="simple" xlink:href="http://internet.garant.ru/document/redirect/70405688/1">Федеральным законом</text:a> от 2 июля 2013 г. N 168-ФЗ статья 4 настоящего Федерального закона дополнена пунктом 21</text:p>
      </text:section>
      <text:p text:style-name="s1">21) определение <text:a xlink:type="simple" xlink:href="http://internet.garant.ru/document/redirect/70631460/1000">основных требований</text:a> к оснащению (оборудованию) специальных рабочих мест для трудоустройства инвалидов с учетом нарушенных функций и ограничений их жизнедеятельности;</text:p>
      <text:section text:style-name="s22" text:name="s22">
        <text:p text:style-name="s22header">Информация об изменениях:</text:p>
        <text:p text:style-name="s22"><text:bookmark text:name="anchor422"/><text:a xlink:type="simple" xlink:href="http://internet.garant.ru/document/redirect/70809036/535">Федеральным законом</text:a> от 1 декабря 2014 г. N 419-ФЗ статья 4 настоящего Федерального закона дополнена пунктом 22, <text:a xlink:type="simple" xlink:href="http://internet.garant.ru/document/redirect/70809036/261">вступающим в силу</text:a> с 1 января 2016 г.</text:p>
      </text:section>
      <text:p text:style-name="s1">22) подготовка докладов о мерах, принимаемых для выполнения обязательств Российской Федерации по <text:a xlink:type="simple" xlink:href="http://internet.garant.ru/document/redirect/2565085/0">Конвенции</text:a> о правах инвалидов, в <text:a xlink:type="simple" xlink:href="http://internet.garant.ru/document/redirect/71084920/1000">порядке</text:a>, устанавливаемом Правительством Российской Федерации;</text:p>
      <text:section text:style-name="s22" text:name="s22">
        <text:p text:style-name="s22header">Информация об изменениях:</text:p>
        <text:p text:style-name="s22"><text:bookmark text:name="anchor423"/><text:a xlink:type="simple" xlink:href="http://internet.garant.ru/document/redirect/70809036/535">Федеральным законом</text:a> от 1 декабря 2014 г. N 419-ФЗ статья 4 настоящего Федерального закона дополнена пунктом 23, <text:a xlink:type="simple" xlink:href="http://internet.garant.ru/document/redirect/70809036/261">вступающим в силу</text:a> с 1 января 2016 г.</text:p>
      </text:section>
      <text:p text:style-name="s1">23) иные установленные в соответствии с настоящим Федеральным законом полномочия.</text:p>
      <text:p text:style-name="s1"/>
      <text:section text:style-name="s22" text:name="s22">
        <text:p text:style-name="s22header">Информация об изменениях:</text:p>
        <text:p text:style-name="s22"><text:bookmark text:name="anchor5"/><text:a xlink:type="simple" xlink:href="http://internet.garant.ru/document/redirect/12144089/1111">Федеральным законом</text:a> от 31 декабря 2005 г. N 199-ФЗ статья 5 настоящего Федерального закона изложена в новой редакции, <text:a xlink:type="simple" xlink:href="http://internet.garant.ru/document/redirect/12144089/35351">вступающей в силу</text:a> с 1 января 2006 г.</text:p>
        <text:p text:style-name="s22"><text:a xlink:type="simple" xlink:href="http://internet.garant.ru/document/redirect/5178277/5">См. текст статьи в предыдущей редакции</text:a></text:p>
        <text:p text:style-name="s22"/>
      </text:section>
      <text:p text:style-name="s15"><text:span text:style-name="s10">Статья 5.</text:span> Участие органов государственной власти субъектов Российской Федерации в обеспечении социальной защиты и социальной поддержки инвалидов</text:p>
      <text:section text:style-name="s9" text:name="s9">
        <text:p text:style-name="s9header">ГАРАНТ:</text:p>
        <text:p text:style-name="s9">См. <text:span text:style-name="s8">комментарии</text:span> к статье 5 настоящего Федерального закона</text:p>
      </text:section>
      <text:p text:style-name="s1"><text:bookmark text:name="anchor501"/>Органы государственной власти субъектов Российской Федерации в области социальной защиты и социальной поддержки инвалидов имеют право:</text:p>
      <text:p text:style-name="s1"><text:bookmark text:name="anchor5011"/>1) участия в реализации государственной политики в отношении инвалидов на территориях субъектов Российской Федерации;</text:p>
      <text:p text:style-name="s1"><text:bookmark text:name="anchor5012"/>2) принятия в соответствии с федеральными законами законов и иных нормативных правовых актов субъектов Российской Федерации;</text:p>
      <text:p text:style-name="s1"><text:bookmark text:name="anchor5013"/>3) участия в определении приоритетов в осуществлении социальной политики в отношении инвалидов на территориях субъектов Российской Федерации с учетом уровня социально-экономического развития этих территорий;</text:p>
      <text:p text:style-name="s1"><text:bookmark text:name="anchor5014"/>4) разработки, утверждения и реализации региональных программ в области социальной защиты инвалидов в целях обеспечения им равных возможностей и социальной интеграции в общество, а также право осуществления контроля за их реализацией;</text:p>
      <text:p text:style-name="s1"><text:bookmark text:name="anchor5015"/>5) осуществления обмена с уполномоченными федеральными органами исполнительной власти информацией о социальной защите инвалидов и об оказании им социальной поддержки;</text:p>
      <text:p text:style-name="s1"><text:bookmark text:name="anchor5016"/>6) предоставления дополнительных мер социальной поддержки инвалидам за счет средств бюджетов субъектов Российской Федерации;</text:p>
      <text:section text:style-name="s22" text:name="s22">
        <text:p text:style-name="s22header">Информация об изменениях:</text:p>
        <text:p text:style-name="s22"><text:bookmark text:name="anchor507"/><text:a xlink:type="simple" xlink:href="http://internet.garant.ru/document/redirect/70809036/54">Федеральным законом</text:a> от 1 декабря 2014 г. N 419-ФЗ в пункт 7 статьи 5 настоящего Федерального закона внесены изменения, <text:a xlink:type="simple" xlink:href="http://internet.garant.ru/document/redirect/70809036/261">вступающие в силу</text:a> с 1 января 2016 г.</text:p>
        <text:p text:style-name="s22"><text:a xlink:type="simple" xlink:href="http://internet.garant.ru/document/redirect/57503033/507">См. текст пункта в предыдущей редакции</text:a></text:p>
      </text:section>
      <text:p text:style-name="s1">7) содействия трудовой занятости инвалидов, в том числе стимулирования создания специальных рабочих мест для их трудоустройства, а также определения порядка проведения специальных мероприятий для предоставления инвалидам гарантий трудовой занятости;</text:p>
      <text:p text:style-name="s1"><text:bookmark text:name="anchor508"/>8) осуществления деятельности по подготовке кадров в области социальной защиты инвалидов;</text:p>
      <text:p text:style-name="s1"><text:bookmark text:name="anchor509"/>9) финансирования научных исследований, научно-исследовательских и опытно-конструкторских работ в области социальной защиты инвалидов;</text:p>
      <text:p text:style-name="s1"><text:bookmark text:name="anchor510"/>10) содействия общественным объединениям инвалидов;</text:p>
      <text:section text:style-name="s22" text:name="s22">
        <text:p text:style-name="s22header">Информация об изменениях:</text:p>
        <text:p text:style-name="s22"><text:bookmark text:name="anchor5101"/><text:a xlink:type="simple" xlink:href="http://internet.garant.ru/document/redirect/71688418/11">Федеральным законом</text:a> от 1 июня 2017 г. N 104-ФЗ статья 5 настоящего Федерального закона дополнена пунктом 10.1</text:p>
      </text:section>
      <text:p text:style-name="s1">10.1) содействия избирательным комиссиям, комиссиям референдума в работе по обеспечению избирательных прав, права на участие в референдуме избирателей, участников референдума, являющихся инвалидами, с учетом стойких расстройств функций организма;</text:p>
      <text:section text:style-name="s22" text:name="s22">
        <text:p text:style-name="s22header">Информация об изменениях:</text:p>
        <text:p text:style-name="s22"><text:bookmark text:name="anchor50011"/><text:a xlink:type="simple" xlink:href="http://internet.garant.ru/document/redirect/12187348/15">Федеральным законом</text:a> от 1 июля 2011 г. N 169-ФЗ статья 5 настоящего Федерального закона дополнена пунктом 11, <text:a xlink:type="simple" xlink:href="http://internet.garant.ru/document/redirect/12187348/7401">вступающим в силу</text:a> с 1 июля 2011 г.</text:p>
      </text:section>
      <text:p text:style-name="s1">11) направления межведомственного запроса о представлении документов и информации, необходимых для предоставления государственной или муниципальной услуги и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section text:style-name="s22" text:name="s22">
        <text:p text:style-name="s22header">Информация об изменениях:</text:p>
        <text:p text:style-name="s22"><text:bookmark text:name="anchor51"/>Статья 5.1 изменена с 1 января 2023 г. - <text:a xlink:type="simple" xlink:href="http://internet.garant.ru/document/redirect/406040335/1801">Федеральный закон</text:a> от 28 декабря 2022 г. N 569-ФЗ</text:p>
        <text:p text:style-name="s22"><text:a xlink:type="simple" xlink:href="http://internet.garant.ru/document/redirect/76809661/51">См. предыдущую редакцию</text:a></text:p>
      </text:section>
      <text:section text:style-name="s9" text:name="s9">
        <text:p text:style-name="s9header">ГАРАНТ:</text:p>
        <text:p text:style-name="s9">Об ответственности за нарушение порядка представления сведений в федеральный реестр инвалидов и размещения указанных сведений в данном реестре см. <text:a xlink:type="simple" xlink:href="http://internet.garant.ru/document/redirect/12125267/13194">статью </text:a><text:span text:style-name="s1">13.19.4 КоАП РФ</text:span></text:p>
      </text:section>
      <text:p text:style-name="s15"><text:span text:style-name="s10">Статья 5.1.</text:span> Федеральный реестр инвалидов</text:p>
      <text:section text:style-name="s9" text:name="s9">
        <text:p text:style-name="s9header">ГАРАНТ:</text:p>
        <text:p text:style-name="s9">См. <text:span text:style-name="s8">комментарии</text:span> к статье 5.1 настоящего Федерального закона</text:p>
      </text:section>
      <text:p text:style-name="s1"><text:bookmark text:name="anchor511"/>Федеральный реестр инвалидов является федеральной государственной информационной системой и ведется в целях учета сведений об инвалидах, в том числе о детях-инвалидах, включая сведения о группе инвалидности, об ограничениях жизнедеятельности, о нарушенных функциях организма и степени утраты профессиональной трудоспособности инвалида, о проводимых реабилитационных или абилитационных мероприятиях, производимых инвалиду денежных выплатах и об иных мерах социальной защиты, а также в целях использования содержащихся в нем сведений, необходимых для предоставления государственных и муниципальных услуг, и в иных случаях, установленных законодательством Российской Федерации.</text:p>
      <text:p text:style-name="s1"><text:bookmark text:name="anchor512"/>Оператором федерального реестра инвалидов является Фонд пенсионного и социального страхования Российской Федерации.</text:p>
      <text:p text:style-name="s1"><text:bookmark text:name="anchor513"/>Функционирование федерального реестра инвалидов осуществляется с применением программно-технических и иных средств, обеспечивающих совместимость и взаимодействие с другими информационными системами, используемыми для предоставления государственных услуг в электронной форме.</text:p>
      <text:p text:style-name="s1"><text:bookmark text:name="anchor514"/>В федеральный реестр инвалидов включаются следующие сведения о лице, признанном инвалидом:</text:p>
      <text:p text:style-name="s1"><text:bookmark text:name="anchor5141"/>1) фамилия, имя, отчество (при его наличии);</text:p>
      <text:p text:style-name="s1"><text:bookmark text:name="anchor5142"/>2) пол;</text:p>
      <text:p text:style-name="s1"><text:bookmark text:name="anchor5143"/>3) дата рождения;</text:p>
      <text:p text:style-name="s1"><text:bookmark text:name="anchor5144"/>4) место рождения;</text:p>
      <text:p text:style-name="s1"><text:bookmark text:name="anchor5145"/>5) сведения о гражданстве;</text:p>
      <text:p text:style-name="s1"><text:bookmark text:name="anchor5146"/>6) данные паспорта (иного документа, удостоверяющего личность);</text:p>
      <text:p text:style-name="s1"><text:bookmark text:name="anchor5147"/>7) данные свидетельства о рождении (для детей-инвалидов, не достигших возраста 14 лет);</text:p>
      <text:p text:style-name="s1"><text:bookmark text:name="anchor5148"/>8) адрес места жительства (места пребывания, фактического проживания);</text:p>
      <text:p text:style-name="s1"><text:bookmark text:name="anchor5149"/>9) страховой номер индивидуального лицевого счета (при наличии), принятый в соответствии с <text:a xlink:type="simple" xlink:href="http://internet.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1"><text:bookmark text:name="anchor51410"/>10) сведения об образовании: наименование и год окончания образовательной организации (учебного заведения), полученные специальность и квалификация (при наличии);</text:p>
      <text:p text:style-name="s1"><text:bookmark text:name="anchor51411"/>11) место работы и занимаемая должность (при наличии);</text:p>
      <text:p text:style-name="s1"><text:bookmark text:name="anchor51412"/>12) сведения об инвалидности (группа, причина, ограничение жизнедеятельности, нарушенная функция организма, степень утраты профессиональной трудоспособности инвалида, дата установления инвалидности, срок, на который установлена инвалидность, потребности в мерах социальной защиты);</text:p>
      <text:p text:style-name="s1"><text:bookmark text:name="anchor51413"/>13) сведения о законном представителе (при наличии);</text:p>
      <text:p text:style-name="s1"><text:bookmark text:name="anchor51414"/>14) сведения об индивидуальных программах реабилитации или абилитации инвалидов и о программах реабилитации инвалидов, инвалидность которых наступила вследствие несчастных случаев на производстве и профессиональных заболеваний, включая сведения о рекомендованных в них реабилитационных мероприятиях, технических средствах реабилитации инвалидов, об услугах и о результатах выполнения этих программ;</text:p>
      <text:p text:style-name="s1"><text:bookmark text:name="anchor51415"/>15) сведения о предоставленных путевках на санаторно-курортное лечение в рамках оказания государственной социальной помощи в виде набора социальных услуг;</text:p>
      <text:p text:style-name="s1"><text:bookmark text:name="anchor51416"/>16) размер и период предоставления установленных законодательством Российской Федерации гарантий, выплат и компенсаций, <text:a xlink:type="simple" xlink:href="http://internet.garant.ru/document/redirect/71529276/1000">перечень</text:a> которых для включения в федеральный реестр инвалидов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51417"/>17) периоды трудовой и (или) иной деятельности, включаемые в страховой стаж для назначения страховой пенсии, в том числе периоды трудовой деятельности на рабочих местах с особыми (тяжелыми и вредными) условиями труда и в <text:a xlink:type="simple" xlink:href="http://internet.garant.ru/document/redirect/403069486/1000">районах</text:a> Крайнего Севера и приравненных к ним местностях, и иные периоды, засчитываемые в страховой стаж;</text:p>
      <text:p text:style-name="s1"><text:bookmark text:name="anchor51418"/>18) <text:a xlink:type="simple" xlink:href="http://internet.garant.ru/document/redirect/71529284/1000">иные сведения</text:a>, определяемые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515"/>Сведения, подлежащие включению в федеральный реестр инвалидов, представляются Фондом пенсионного и социального страхования Российской Федерации, федеральными органами исполнительной власти, исполнительными органами государственной власти субъектов Российской Федерации, предоставляющими государственные услуги инвалидам, а также федеральными учреждениями медико-социальной экспертизы и иными организациями, участвующими в предоставлении государственных услуг инвалидам.</text:p>
      <text:section text:style-name="s9" text:name="s9">
        <text:p text:style-name="s9header">ГАРАНТ:</text:p>
        <text:p text:style-name="s9">См. <text:a xlink:type="simple" xlink:href="http://internet.garant.ru/document/redirect/71937192/1000">Регламент</text:a> информационного взаимодействия в целях организации представления сведений органами и организациями, указанными в части пятой статьи 5.1 Федерального закона от 24 ноября 1995 г. N 181-ФЗ "О социальной защите инвалидов в Российской Федерации", и пользователями федеральной государственной информационной системы "Федеральный реестр инвалидов", утвержденный <text:a xlink:type="simple" xlink:href="http://internet.garant.ru/document/redirect/71937192/0">постановлением</text:a> Правления пенсионного фонда России от 26 февраля 2018 г. N 68п</text:p>
      </text:section>
      <text:p text:style-name="s1"><text:bookmark text:name="anchor516"/>Представление указанных сведений осуществляется безвозмездно в электронной форме с использованием усиленной квалифицированной электронной подписи с учетом требований, установленных <text:a xlink:type="simple" xlink:href="http://internet.garant.ru/document/redirect/12184522/54">Федеральным законом</text:a> от 6 апреля 2011 года N 63-ФЗ "Об электронной подписи". Обработка сведений, содержащих персональные данные инвалидов, осуществляется исключительно в целях, предусмотренных <text:a xlink:type="simple" xlink:href="#anchor511">частью первой</text:a> настоящей статьи, с соблюдением требований <text:a xlink:type="simple" xlink:href="http://internet.garant.ru/document/redirect/12148567/0">Федерального закона</text:a> от 27 июля 2006 года N 152-ФЗ "О персональных данных".</text:p>
      <text:p text:style-name="s1"><text:bookmark text:name="anchor517"/>Формирование, ведение федерального реестра инвалидов, использование содержащихся в нем сведений, в том числе установление формы и сроков представления в этот реестр сведений, указанных в части четвертой настоящей статьи, осуществляются в <text:a xlink:type="simple" xlink:href="http://internet.garant.ru/document/redirect/71451230/1000">порядке</text:a>, установленном Правительством Российской Федерации.</text:p>
      <text:p text:style-name="s1"><text:bookmark text:name="anchor5108"/>Принятие органами государственной власти, органами местного самоуправления, иными органами и организациями, предоставляющими государственные или муниципальные услуги, решений о предоставлении инвалидам мер социальной поддержки, об оказании им государственных или муниципальных услуг, о реализации иных прав инвалидов, предусмотренных законодательством Российской Федерации, осуществляется на основании сведений об инвалидности, содержащихся в федеральном реестре инвалидов, а в случае отсутствия соответствующих сведений в федеральном реестре инвалидов на основании представленных заявителем документов.</text:p>
      <text:p text:style-name="s1"><text:bookmark text:name="anchor518"/>Информация о предоставлении мер социальной защиты в соответствии с настоящим Федеральным законом в случае ее отсутствия в федеральном реестре инвалидов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text:a xlink:type="simple" xlink:href="http://internet.garant.ru/document/redirect/180687/2100">Федеральным законом</text:a> от 17 июля 1999 года N 178-ФЗ "О государственной социальной помощи".</text:p>
      <text:p text:style-name="s1"/>
      <text:p text:style-name="s15"><text:bookmark text:name="anchor6"/><text:span text:style-name="s10">Статья 6.</text:span> Ответственность за причинение вреда здоровью, приведшего к инвалидности</text:p>
      <text:section text:style-name="s9" text:name="s9">
        <text:p text:style-name="s9header">ГАРАНТ:</text:p>
        <text:p text:style-name="s9">См. <text:span text:style-name="s8">комментарии</text:span> к статье 6 настоящего Федерального закона</text:p>
      </text:section>
      <text:p text:style-name="s1">За причинение вреда здоровью граждан, приведшего к инвалидности, лица, виновные в этом, несут материальную, гражданско-правовую, административную и уголовную ответственность в соответствии с законодательством Российской Федерации.</text:p>
      <text:p text:style-name="s1"/>
      <text:h text:outline-level="1" text:style-name="s3"><text:bookmark text:name="anchor200"/>Глава II. Медико-социальная экспертиза</text:h>
      <text:p text:style-name="s1"/>
      <text:section text:style-name="s22" text:name="s22">
        <text:p text:style-name="s22header">Информация об изменениях:</text:p>
        <text:p text:style-name="s22"><text:bookmark text:name="anchor7"/><text:a xlink:type="simple" xlink:href="http://internet.garant.ru/document/redirect/70809036/56">Федеральным законом</text:a> от 1 декабря 2014 г. N 419-ФЗ в статью 7 настоящего Федерального закона внесены изменения, <text:a xlink:type="simple" xlink:href="http://internet.garant.ru/document/redirect/70809036/261">вступающие в силу</text:a> с 1 января 2016 г.</text:p>
        <text:p text:style-name="s22"><text:a xlink:type="simple" xlink:href="http://internet.garant.ru/document/redirect/57503033/7">См. текст статьи в предыдущей редакции</text:a></text:p>
      </text:section>
      <text:p text:style-name="s15"><text:span text:style-name="s10">Статья 7.</text:span> Понятие медико-социальной экспертизы</text:p>
      <text:section text:style-name="s9" text:name="s9">
        <text:p text:style-name="s9header">ГАРАНТ:</text:p>
        <text:p text:style-name="s9">См. <text:span text:style-name="s8">комментарии</text:span> к статье 7 настоящего Федерального закона</text:p>
      </text:section>
      <text:p text:style-name="s1"><text:bookmark text:name="anchor701"/><text:span text:style-name="s10">Медико-социальная экспертиза</text:span> - признание лица инвалидом и определение в установленном порядке потребностей освидетельствуемого лица в мерах социальной защиты, включая <text:a xlink:type="simple" xlink:href="#anchor901">реабилитацию</text:a>, на основе оценки ограничений жизнедеятельности, вызванных стойким расстройством функций организма.</text:p>
      <text:p text:style-name="s1"><text:bookmark text:name="anchor702"/>Медико-социальная экспертиза осуществляется исходя из <text:a xlink:type="simple" xlink:href="http://internet.garant.ru/document/redirect/74684442/1000">комплексной оценки</text:a> состояния организма на основе анализа клинико-функциональных, социально-бытовых, профессионально-трудовых, психологических данных освидетельствуемого лица с использованием классификаций и критериев, разрабатываемых и утверждаемых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section text:style-name="s22" text:name="s22">
        <text:p text:style-name="s22header">Информация об изменениях:</text:p>
        <text:p text:style-name="s22"><text:bookmark text:name="anchor8"/>Статья 8 изменена с 18 июля 2019 г. - <text:a xlink:type="simple" xlink:href="http://internet.garant.ru/document/redirect/72298998/13">Федеральный закон</text:a> от 18 июля 2019 г. N 184-ФЗ</text:p>
        <text:p text:style-name="s22"><text:a xlink:type="simple" xlink:href="http://internet.garant.ru/document/redirect/77682991/8">См. предыдущую редакцию</text:a></text:p>
      </text:section>
      <text:p text:style-name="s15"><text:span text:style-name="s10">Статья 8.</text:span> Федеральные учреждения медико-социальной экспертизы</text:p>
      <text:section text:style-name="s9" text:name="s9">
        <text:p text:style-name="s9header">ГАРАНТ:</text:p>
        <text:p text:style-name="s9">См. <text:span text:style-name="s8">комментарии</text:span> к статье 8 настоящего Федерального закона</text:p>
      </text:section>
      <text:p text:style-name="s1"><text:bookmark text:name="anchor801"/><text:a xlink:type="simple" xlink:href="#anchor701">Медико-социальная экспертиза</text:a> осуществляется федеральными учреждениями медико-социальной экспертизы, подведомственными федеральному органу исполнительной власти, определяемому Правительством Российской Федерации. <text:a xlink:type="simple" xlink:href="http://internet.garant.ru/document/redirect/400851882/1000">Порядок</text:a> организации и деятельности федеральных учреждений медико-социальной экспертизы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802"/>Часть вторая <text:a xlink:type="simple" xlink:href="http://internet.garant.ru/document/redirect/12136676/630000065">утратила силу</text:a> с 1 января 2005 г.</text:p>
      <text:section text:style-name="s22" text:name="s22">
        <text:p text:style-name="s22header">Информация об изменениях:</text:p>
        <text:p text:style-name="s22">См. текст <text:a xlink:type="simple" xlink:href="http://internet.garant.ru/document/redirect/4000516/802">части второй статьи 8</text:a></text:p>
      </text:section>
      <text:p text:style-name="s1"><text:bookmark text:name="anchor83"/>На федеральные учреждения медико-социальной экспертизы возлагаются:</text:p>
      <text:p text:style-name="s1"><text:bookmark text:name="anchor8301"/>1) установление инвалидности, ее причин, сроков, времени наступления инвалидности, потребности инвалида в различных видах социальной защиты;</text:p>
      <text:section text:style-name="s22" text:name="s22">
        <text:p text:style-name="s22header">Информация об изменениях:</text:p>
        <text:p text:style-name="s22"><text:bookmark text:name="anchor8302"/><text:a xlink:type="simple" xlink:href="http://internet.garant.ru/document/redirect/70809036/571">Федеральным законом</text:a> от 1 декабря 2014 г. N 419-ФЗ в пункт 2 части третьей статьи 8 настоящего Федерального закона внесены изменения, <text:a xlink:type="simple" xlink:href="http://internet.garant.ru/document/redirect/70809036/261">вступающие в силу</text:a> с 1 января 2016 г.</text:p>
        <text:p text:style-name="s22"><text:a xlink:type="simple" xlink:href="http://internet.garant.ru/document/redirect/57503033/8302">См. текст пункта в предыдущей редакции</text:a></text:p>
      </text:section>
      <text:p text:style-name="s1">2) разработка индивидуальных программ <text:a xlink:type="simple" xlink:href="#anchor901">реабилитации</text:a>, абилитации инвалидов;</text:p>
      <text:p text:style-name="s1"><text:bookmark text:name="anchor8303"/>3) изучение уровня и причин инвалидности населения;</text:p>
      <text:section text:style-name="s22" text:name="s22">
        <text:p text:style-name="s22header">Информация об изменениях:</text:p>
        <text:p text:style-name="s22"><text:bookmark text:name="anchor8304"/><text:a xlink:type="simple" xlink:href="http://internet.garant.ru/document/redirect/70809036/572">Федеральным законом</text:a> от 1 декабря 2014 г. N 419-ФЗ в пункт 4 части третьей статьи 8 настоящего Федерального закона внесены изменения, <text:a xlink:type="simple" xlink:href="http://internet.garant.ru/document/redirect/70809036/261">вступающие в силу</text:a> с 1 января 2016 г.</text:p>
        <text:p text:style-name="s22"><text:a xlink:type="simple" xlink:href="http://internet.garant.ru/document/redirect/57503033/8304">См. текст пункта в предыдущей редакции</text:a></text:p>
      </text:section>
      <text:p text:style-name="s1">4) участие в разработке комплексных программ реабилитации, абилитации инвалидов, профилактики инвалидности и социальной защиты инвалидов;</text:p>
      <text:p text:style-name="s1"><text:bookmark text:name="anchor8305"/>5) определение степени утраты профессиональной трудоспособности;</text:p>
      <text:p text:style-name="s1"><text:bookmark text:name="anchor8306"/>6) определение причины смерти инвалида в случаях, когда законодательством Российской Федерации предусматривается предоставление мер социальной поддержки семье умершего;</text:p>
      <text:section text:style-name="s22" text:name="s22">
        <text:p text:style-name="s22header">Информация об изменениях:</text:p>
        <text:p text:style-name="s22"><text:bookmark text:name="anchor8307"/>Пункт 7 изменен с 27 августа 2022 г. - <text:a xlink:type="simple" xlink:href="http://internet.garant.ru/document/redirect/403124931/1">Федеральный закон</text:a> от 29 ноября 2021 г. N 385-ФЗ</text:p>
        <text:p text:style-name="s22"><text:a xlink:type="simple" xlink:href="http://internet.garant.ru/document/redirect/77319136/8307">См. предыдущую редакцию</text:a></text:p>
      </text:section>
      <text:p text:style-name="s1">7) выдача заключения о нуждаемости по состоянию здоровья в постоянном постороннем уходе (помощи, надзоре) в случаях, предусмотренных <text:a xlink:type="simple" xlink:href="http://internet.garant.ru/document/redirect/178405/2412">подпунктом "б" пункта 1 статьи 24</text:a> Федерального закона от 28 марта 1998 года N 53-ФЗ "О воинской обязанности и военной службе", <text:a xlink:type="simple" xlink:href="http://internet.garant.ru/document/redirect/136945/1813">подпунктом 3 пункта 1 статьи 18</text:a> Федерального закона от 26 февраля 1997 года N 31-ФЗ "О мобилизационной подготовке и мобилизации в Российской Федерации", <text:a xlink:type="simple" xlink:href="http://internet.garant.ru/document/redirect/12136354/3701052">пунктом 2 части 8 статьи 60.1</text:a> Федерального закона от 27 июля 2004 года N 79-ФЗ "О государственной гражданской службе Российской Федерации" и другими федеральными законами;</text:p>
      <text:p text:style-name="s1"><text:bookmark text:name="anchor8308"/>8) обеспечение условий для проведения независимой оценки качества условий оказания услуг федеральными учреждениями медико-социальной экспертизы.</text:p>
      <text:p text:style-name="s1"><text:bookmark text:name="anchor84"/>Решение учреждения медико-социальной экспертизы является обязательным для исполнения соответствующими органами государственной власти, органами местного самоуправления, а также организациями независимо от организационно-правовых форм и форм собственности.</text:p>
      <text:p text:style-name="s1"><text:bookmark text:name="anchor805"/>Федеральное учреждение медико-социальной экспертизы формирует общедоступные информационные ресурсы, содержащие информацию о его деятельности, и обеспечивает доступ к данной информации посредством ее размещения на информационном стенде в помещении федерального учреждения медико-социальной экспертизы, в информационно-телекоммуникационной сети "Интернет" (далее - сеть "Интернет"), в том числе на официальном сайте такого учреждения.</text:p>
      <text:p text:style-name="s1"><text:bookmark text:name="anchor806"/>Федеральное учреждение медико-социальной экспертизы обеспечивает открытость и доступность следующей информации:</text:p>
      <text:p text:style-name="s1"><text:bookmark text:name="anchor861"/>1) дата создания федерального учреждения медико-социальной экспертизы, наименование его учредителя, место нахождения федерального учреждения медико-социальной экспертизы и его филиалов (при наличии), график работы, контактные телефоны, адреса электронной почты, информация о руководителе, его заместителях, руководителях филиалов (при их наличии), персональном составе работников (с указанием с их согласия уровня образования, квалификации и опыта работы);</text:p>
      <text:p text:style-name="s1"><text:bookmark text:name="anchor862"/>2) структура федерального учреждения медико-социальной экспертизы;</text:p>
      <text:p text:style-name="s1"><text:bookmark text:name="anchor863"/>3) порядок оказания услуг федеральным учреждением медико-социальной экспертизы;</text:p>
      <text:p text:style-name="s1"><text:bookmark text:name="anchor864"/>4) материально-техническое оснащение федерального учреждения медико-социальной экспертизы (наличие оборудованных помещений для предоставления услуги, в том числе помещений, оснащенных специальным диагностическим оборудованием для оценки степени выраженности нарушенных функций, доступ к информации о деятельности федерального учреждения медико-социальной экспертизы, размещенной на информационном стенде в помещении данного учреждения, в сети "Интернет");</text:p>
      <text:p text:style-name="s1"><text:bookmark text:name="anchor865"/>5) информация, размещение и опубликование которой являются обязательными в соответствии с законодательством Российской Федерации;</text:p>
      <text:p text:style-name="s1"><text:bookmark text:name="anchor866"/>6) копия устава федерального учреждения медико-социальной экспертизы;</text:p>
      <text:p text:style-name="s1"><text:bookmark text:name="anchor867"/>7) копия лицензии на осуществление деятельности, подлежащей лицензированию в соответствии с законодательством Российской Федерации;</text:p>
      <text:p text:style-name="s1"><text:bookmark text:name="anchor868"/>8) информация о проведении независимой оценки качества условий оказания услуг федеральным учреждением медико-социальной экспертизы;</text:p>
      <text:p text:style-name="s1"><text:bookmark text:name="anchor869"/>9) иная информация, определяема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необходимая для проведения независимой оценки качества условий оказания услуг федеральными учреждениями медико-социальной экспертизы.</text:p>
      <text:p text:style-name="s1"><text:bookmark text:name="anchor807"/>Информация, указанная в <text:a xlink:type="simple" xlink:href="#anchor806">части шестой</text:a> настоящей статьи, размещается на официальных сайтах федеральных учреждений медико-социальной экспертизы в сети "Интернет" в соответствии с <text:a xlink:type="simple" xlink:href="http://internet.garant.ru/document/redirect/71947802/1000">требованиями</text:a> к ее содержанию и форме предоставления, установл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section text:style-name="s22" text:name="s22">
        <text:p text:style-name="s22header">Информация об изменениях:</text:p>
        <text:p text:style-name="s22"><text:bookmark text:name="anchor81"/>Глава II дополнена статьей 8.1 с 6 марта 2018 г. - <text:a xlink:type="simple" xlink:href="http://internet.garant.ru/document/redirect/71825214/23">Федеральный закон</text:a> от 5 декабря 2017 г. N 392-ФЗ</text:p>
      </text:section>
      <text:p text:style-name="s15"><text:span text:style-name="s10">Статья 8.1.</text:span> Независимая оценка качества условий оказания услуг федеральными учреждениями медико-социальной экспертизы</text:p>
      <text:section text:style-name="s9" text:name="s9">
        <text:p text:style-name="s9header">ГАРАНТ:</text:p>
        <text:p text:style-name="s9">См. <text:span text:style-name="s8">комментарии</text:span> к статье 8.1 настоящего Федерального закона</text:p>
      </text:section>
      <text:p text:style-name="s1"><text:bookmark text:name="anchor811"/>Независимая оценка качества условий оказания услуг федеральными учреждениями медико-социальной экспертизы является одной из форм общественного контроля и проводится в целях предоставления получателям услуг информации о качестве условий оказания услуг федеральными учреждениями медико-социальной экспертизы, а также в целях повышения качества их деятельности.</text:p>
      <text:p text:style-name="s1"><text:bookmark text:name="anchor812"/>Независимая оценка качества условий оказания услуг федеральными учреждениями медико-социальной экспертизы не проводится в целях контроля за обоснованностью  принимаемых федеральными учреждениями медико-социальной экспертизы решений о потребности в мерах социальной защиты, включая реабилитацию, определяемой на основе оценки ограничений жизнедеятельности, вызванных стойким расстройством функций организма.</text:p>
      <text:p text:style-name="s1"><text:bookmark text:name="anchor813"/>Независимая оценка качества условий оказания услуг федеральными учреждениями медико-социальной экспертизы предусматривает оценку условий оказания услуг по таким общим критериям, как открытость и доступность информации об учреждении; комфортность условий предоставления услуги, в том числе время ожидания ее предоставления; доброжелательность, вежливость работников учреждения; удовлетворенность условиями оказания услуг, а также доступность услуг для инвалидов.</text:p>
      <text:p text:style-name="s1"><text:bookmark text:name="anchor814"/>Независимая оценка качества условий оказания услуг федеральными учреждениями медико-социальной экспертизы проводится в соответствии с положениями настоящей статьи. При проведении независимой оценки качества условий оказания услуг федеральными учреждениями медико-социальной экспертизы используется общедоступная информация о федеральных учреждениях медико-социальной экспертизы, размещаемая также в форме открытых данных.</text:p>
      <text:p text:style-name="s1"><text:bookmark text:name="anchor815"/>В целях создания условий для организации проведения независимой оценки качества условий оказания услуг федеральными учреждениями медико-социальной экспертизы Общественная палата Российской Федерации по обращению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социальной защиты населения,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федеральными учреждениями медико-социальной экспертизы и утверждает его состав. Общественная палата Российской Федерации информирует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о составе созданного при этом органе общественного совета по проведению независимой оценки качества условий оказания услуг федеральными учреждениями медико-социальной экспертизы (далее - общественный совет по независимой оценке качества).</text:p>
      <text:p text:style-name="s1"><text:bookmark text:name="anchor816"/><text:a xlink:type="simple" xlink:href="http://internet.garant.ru/document/redirect/71965442/1000">Показатели</text:a>, характеризующие общие критерии оценки качества условий оказания услуг федеральными учреждениями медико-социальной экспертизы,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с предварительным обсуждением на общественном совете по независимой оценке качества.</text:p>
      <text:p text:style-name="s1"><text:bookmark text:name="anchor817"/>Состав общественного совета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а также руководители (их заместители) и работники федеральных учреждений медико-социальной экспертизы. При этом общественный совет по независимой оценке качества привлекает к своей работе представителей Общественной палаты Российской Федерации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общественного совета по независимой оценке качества подлежит размещению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на своем официальном сайте в сети "Интернет".</text:p>
      <text:p text:style-name="s1"><text:bookmark text:name="anchor818"/>Положение об общественном совете по независимой оценке качества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819"/>Независимая оценка качества условий оказания услуг федеральными учреждениями медико-социальной экспертизы проводится общественным советом по независимой оценке качества не чаще чем один раз в год и не реже чем один раз в три года в отношении одного и того же учреждения.</text:p>
      <text:p text:style-name="s1"><text:bookmark text:name="anchor8110"/>Общественный совет по независимой оценке качества:</text:p>
      <text:p text:style-name="s1"><text:bookmark text:name="anchor8191"/>1) определяет перечень федеральных учреждений медико-социальной экспертизы, в отношении которых проводится независимая оценка качества условий оказания услуг федеральными учреждениями медико-социальной экспертизы;</text:p>
      <text:p text:style-name="s1"><text:bookmark text:name="anchor8192"/>2) принимает участие в рассмотрении проектов документации о закупке работ, услуг, а также проектов государственных контрактов, заключ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с организацией, которая осуществляет сбор и обобщение информации о качестве условий оказания услуг федеральными учреждениями медико-социальной экспертизы (далее - оператор);</text:p>
      <text:p text:style-name="s1"><text:bookmark text:name="anchor8193"/>3) осуществляет независимую оценку качества условий оказания услуг федеральными учреждениями медико-социальной экспертизы с учетом информации, предоставленной оператором;</text:p>
      <text:p text:style-name="s1"><text:bookmark text:name="anchor8194"/>4) представляет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результаты независимой оценки качества условий оказания услуг федеральными учреждениями медико-социальной экспертизы, а также предложения об улучшении качества их деятельности.</text:p>
      <text:p text:style-name="s1"><text:bookmark text:name="anchor8111"/>Заключение государственных контрактов на выполнение работ, оказание услуг по сбору и обобщению информации о качестве условий оказания услуг федеральными учреждениями медико-социальной экспертизы осуществляется в соответствии с <text:a xlink:type="simple" xlink:href="http://internet.garant.ru/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по результатам заключения указанных государственных контрактов оформляет решение об определении оператора, ответственного за сбор и обобщение информации о качестве условий оказания услуг федеральными учреждениями медико-социальной экспертизы, а также при необходимости предоставляет оператору общедоступную информацию о деятельности этих учреждений, формируемую в соответствии с государственной и ведомственной статистической отчетностью (в случае, если данная информация не размещена на официальном сайте федерального учреждения медико-социальной экспертизы в сети "Интернет").</text:p>
      <text:p text:style-name="s1"><text:bookmark text:name="anchor8112"/>Поступившая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информация о результатах независимой оценки качества условий оказания услуг федеральными учреждениями медико-социальной экспертизы подлежит обязательному рассмотрению им в течение одного месяца с даты ее поступления и учитывается им при выработке мер по совершенствованию деятельности федеральных учреждений медико-социальной экспертизы и оценке деятельности их руководителей.</text:p>
      <text:p text:style-name="s1"><text:bookmark text:name="anchor8113"/>Информация о результатах независимой оценки качества условий оказания услуг федеральными учреждениями медико-социальной экспертизы размещ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на официальном сайте для размещения информации о государственных и муниципальных учреждениях в сети "Интернет". <text:a xlink:type="simple" xlink:href="http://internet.garant.ru/document/redirect/72343540/1000">Состав</text:a> информации о результатах независимой оценки качества условий оказания услуг федеральными учреждениями медико-социальной экспертизы, включая единые требования к такой информации, и <text:a xlink:type="simple" xlink:href="http://internet.garant.ru/document/redirect/72343540/2000">порядок</text:a> 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s1"><text:bookmark text:name="anchor8114"/>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а также федеральные учреждения медико-социальной экспертизы обеспечивают на своих официальных сайтах в сети "Интернет" техническую возможность выражения гражданами мнений о качестве условий оказания услуг федеральными учреждениями медико-социальной экспертизы.</text:p>
      <text:p text:style-name="s1"><text:bookmark text:name="anchor8115"/>Руководители федеральных учреждений медико-социальной экспертизы несут ответственность за непринятие мер по устранению недостатков, выявленных в ходе независимой оценки качества условий оказания услуг федеральными учреждениями медико-социальной экспертизы, в соответствии с трудовым законодательством. В трудовых договорах с руководителями указанных учреждений в показатели эффективности работы руководителей включаются результаты независимой оценки качества условий оказания услуг федеральными учреждениями медико-социальной экспертизы и выполнения плана по устранению недостатков, выявленных в ходе такой оценки.</text:p>
      <text:p text:style-name="s1"><text:bookmark text:name="anchor8116"/>Результаты независимой оценки качества условий оказания услуг федеральными учреждениями медико-социальной экспертизы учитываются при оценке эффективности деятельности руководител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8117"/>Контроль за соблюдением процедур проведения независимой оценки качества условий оказания услуг федеральными учреждениями медико-социальной экспертизы осуществляется в соответствии с законодательством Российской Федерации.</text:p>
      <text:p text:style-name="s1"/>
      <text:section text:style-name="s22" text:name="s22">
        <text:p text:style-name="s22header">Информация об изменениях:</text:p>
        <text:p text:style-name="s22"><text:bookmark text:name="anchor300"/><text:a xlink:type="simple" xlink:href="http://internet.garant.ru/document/redirect/70809036/58">Федеральным законом</text:a> от 1 декабря 2014 г. N 419-ФЗ наименование главы III настоящего Федерального закона изложено в новой редакции, <text:a xlink:type="simple" xlink:href="http://internet.garant.ru/document/redirect/70809036/261">вступающей в силу</text:a> с 1 января 2016 г.</text:p>
        <text:p text:style-name="s22"><text:a xlink:type="simple" xlink:href="http://internet.garant.ru/document/redirect/57503033/300">См. текст наименования в предыдущей редакции</text:a></text:p>
      </text:section>
      <text:h text:outline-level="1" text:style-name="s3">Глава III. Реабилитация и абилитация инвалидов</text:h>
      <text:p text:style-name="s1"/>
      <text:section text:style-name="s22" text:name="s22">
        <text:p text:style-name="s22header">Информация об изменениях:</text:p>
        <text:p text:style-name="s22"><text:bookmark text:name="anchor9"/><text:a xlink:type="simple" xlink:href="http://internet.garant.ru/document/redirect/70809036/595">Федеральным законом</text:a> от 1 декабря 2014 г. N 419-ФЗ (в редакции <text:a xlink:type="simple" xlink:href="http://internet.garant.ru/document/redirect/71295406/5">Федерального закона</text:a> от 29 декабря 2015 г. N 394-ФЗ) в статью 9 настоящего Федерального закона внесены изменения, <text:a xlink:type="simple" xlink:href="http://internet.garant.ru/document/redirect/70809036/2622">вступающие в силу</text:a> с 1 января 2019 г.</text:p>
        <text:p text:style-name="s22"><text:a xlink:type="simple" xlink:href="http://internet.garant.ru/document/redirect/57407556/9">См. текст статьи в предыдущей редакции</text:a></text:p>
        <text:p text:style-name="s22"/>
      </text:section>
      <text:p text:style-name="s15"><text:span text:style-name="s10">Статья 9.</text:span> Понятие реабилитации и абилитации инвалидов</text:p>
      <text:section text:style-name="s9" text:name="s9">
        <text:p text:style-name="s9header">ГАРАНТ:</text:p>
        <text:p text:style-name="s9">См. <text:span text:style-name="s8">комментарии</text:span> к статье 9 настоящего Федерального закона</text:p>
      </text:section>
      <text:p text:style-name="s1"><text:bookmark text:name="anchor901"/><text:span text:style-name="s10">Реабилитация инвалидов</text:span> - система и процесс полного или частичного восстановления способностей инвалидов к бытовой, общественной, профессиональной и иной деятельности. <text:span text:style-name="s10">Абилитация инвалидов</text:span> - система и процесс формирования отсутствовавших у инвалидов способностей к бытовой, общественной, профессиональной и иной деятельности. Реабилитация и абилитация инвалидов направлены на устранение или возможно более полную компенсацию ограничений жизнедеятельности инвалидов в целях их социальной адаптации, включая достижение ими материальной независимости и интеграцию в общество.</text:p>
      <text:p text:style-name="s1"><text:bookmark text:name="anchor902"/>Основные направления реабилитации и абилитации инвалидов включают в себя:</text:p>
      <text:p text:style-name="s1"><text:bookmark text:name="anchor9022"/>медицинскую реабилитацию, реконструктивную хирургию, протезирование и ортезирование, санаторно-курортное лечение;</text:p>
      <text:p text:style-name="s1"><text:bookmark text:name="anchor9023"/>профессиональную ориентацию, общее и профессиональное образование, профессиональное обучение, содействие в трудоустройстве (в том числе на специальных рабочих местах), производственную адаптацию;</text:p>
      <text:p text:style-name="s1"><text:bookmark text:name="anchor9024"/>социально-средовую, социально-педагогическую, социально-психологическую и социокультурную реабилитацию, социально-бытовую адаптацию;</text:p>
      <text:section text:style-name="s9" text:name="s9">
        <text:p text:style-name="s9header">ГАРАНТ:</text:p>
        <text:p text:style-name="s9">См. <text:a xlink:type="simple" xlink:href="http://internet.garant.ru/document/redirect/71626104/1000">Модельную программу</text:a> социокультурной реабилитации инвалидов, в том числе детей-инвалидов, утверженную <text:a xlink:type="simple" xlink:href="http://internet.garant.ru/document/redirect/71626104/0">приказом</text:a> Минкультуры России от 30 декабря 2016 г. N 3019</text:p>
        <text:p text:style-name="s9">См. <text:a xlink:type="simple" xlink:href="http://internet.garant.ru/document/redirect/4179726/0">приказ</text:a> Минздрава РФ от 25 ноября 2003 г. N 567 "О совершенствовании медико-социальной и психологической реабилитации детей-инвалидов и инвалидов с детства"</text:p>
        <text:p text:style-name="s9"/>
      </text:section>
      <text:p text:style-name="s1">физкультурно-оздоровительные мероприятия, спорт.</text:p>
      <text:p text:style-name="s1"><text:bookmark text:name="anchor903"/>Реализация основных направлений реабилитации, абилитации инвалидов предусматривает использование инвалидами технических средств реабилитации, создание необходимых условий для беспрепятственного доступа инвалидов к объектам социальной, инженерной, транспортной инфраструктур и пользования средствами транспорта, связи и информации, а также обеспечение инвалидов и членов их семей информацией по вопросам реабилитации, абилитации инвалидов.</text:p>
      <text:p text:style-name="s1"><text:bookmark text:name="anchor904"/>Часть 4 утратила силу с 18 июля 2019 г. - <text:a xlink:type="simple" xlink:href="http://internet.garant.ru/document/redirect/72298998/14">Федеральный закон</text:a> от 18 июля 2019 г. N 184-ФЗ</text:p>
      <text:section text:style-name="s22" text:name="s22">
        <text:p text:style-name="s22header">Информация об изменениях:</text:p>
        <text:p text:style-name="s22"><text:a xlink:type="simple" xlink:href="http://internet.garant.ru/document/redirect/77682991/904">См. предыдущую редакцию</text:a></text:p>
        <text:p text:style-name="s22"/>
      </text:section>
      <text:section text:style-name="s22" text:name="s22">
        <text:p text:style-name="s22header">Информация об изменениях:</text:p>
        <text:p text:style-name="s22"><text:bookmark text:name="anchor10"/><text:a xlink:type="simple" xlink:href="http://internet.garant.ru/document/redirect/12136676/63000008">Федеральным законом</text:a> от 22 августа 2004 г. N 122-ФЗ статья 10 настоящего Федерального закона изложена в новой редакции, <text:a xlink:type="simple" xlink:href="http://internet.garant.ru/document/redirect/12136676/155000000">вступающей в силу</text:a> с 1 января 2005 г.</text:p>
        <text:p text:style-name="s22"><text:a xlink:type="simple" xlink:href="http://internet.garant.ru/document/redirect/4000516/10">См. текст статьи в предыдущей редакции</text:a></text:p>
        <text:p text:style-name="s22"/>
      </text:section>
      <text:p text:style-name="s15"><text:span text:style-name="s10">Статья 10</text:span>. Федеральный перечень реабилитационных мероприятий, технических средств реабилитации и услуг, предоставляемых инвалиду</text:p>
      <text:section text:style-name="s9" text:name="s9">
        <text:p text:style-name="s9header">ГАРАНТ:</text:p>
        <text:p text:style-name="s9">См. <text:span text:style-name="s8">комментарии</text:span> к статье 10 настоящего Федерального закона</text:p>
      </text:section>
      <text:p text:style-name="s1"><text:bookmark text:name="anchor10001"/>Государство гарантирует инвалидам проведение реабилитационных мероприятий, получение технических средств и услуг, предусмотренных федеральным перечнем реабилитационных мероприятий, технических средств реабилитации и услуг, предоставляемых инвалиду за счет средств федерального бюджета.</text:p>
      <text:section text:style-name="s9" text:name="s9">
        <text:p text:style-name="s9header">ГАРАНТ:</text:p>
        <text:p text:style-name="s9">См. <text:a xlink:type="simple" xlink:href="http://internet.garant.ru/document/redirect/72822710/1000">Административный регламент</text:a> Фонда социального страхования Российской Федерации по предоставлению государственной услуги по обеспечению инвалидов техническими средствами реабилитации и (или) услугами и отдельных категорий граждан из числа ветеранов протезами (кроме зубных протезов), протезно-ортопедическими изделиями, а также по выплате компенсации за самостоятельно приобретенные инвалидами технические средства реабилитации (ветеранами протезы (кроме зубных протезов), протезно-ортопедические изделия) и (или) оплаченные услуги и ежегодной денежной компенсации расходов инвалидов на содержание и ветеринарное обслуживание собак-проводников, утвержденный <text:a xlink:type="simple" xlink:href="http://internet.garant.ru/document/redirect/72822710/0">приказом</text:a> Фонда социального страхования РФ от 16 мая 2019 г. N 256</text:p>
      </text:section>
      <text:p text:style-name="s1"><text:bookmark text:name="anchor10002"/>Федеральный <text:a xlink:type="simple" xlink:href="http://internet.garant.ru/document/redirect/12144151/1000">перечень</text:a> реабилитационных мероприятий, технических средств реабилитации и услуг, предоставляемых инвалиду, утверждается Правительством Российской Федерации.</text:p>
      <text:p text:style-name="s1"/>
      <text:section text:style-name="s22" text:name="s22">
        <text:p text:style-name="s22header">Информация об изменениях:</text:p>
        <text:p text:style-name="s22"><text:bookmark text:name="anchor11"/><text:a xlink:type="simple" xlink:href="http://internet.garant.ru/document/redirect/70809036/510">Федеральным законом</text:a> от 1 декабря 2014 г. N 419-ФЗ в статью 11 настоящего Федерального закона внесены изменения, <text:a xlink:type="simple" xlink:href="http://internet.garant.ru/document/redirect/70809036/261">вступающие в силу</text:a> с 1 января 2016 г.</text:p>
        <text:p text:style-name="s22"><text:a xlink:type="simple" xlink:href="http://internet.garant.ru/document/redirect/57503033/11">См. текст статьи в предыдущей редакции</text:a></text:p>
      </text:section>
      <text:section text:style-name="s9" text:name="s9">
        <text:p text:style-name="s9header">ГАРАНТ:</text:p>
        <text:p text:style-name="s9">См. <text:a xlink:type="simple" xlink:href="http://internet.garant.ru/document/redirect/400774438/1000">форму</text:a> программы реабилитации пострадавшего в результате несчастного случая на производстве и профессионального заболевания, утвержденную <text:a xlink:type="simple" xlink:href="http://internet.garant.ru/document/redirect/400774438/0">приказом</text:a> Министерства труда и социальной защиты РФ от 30 декабря 2020 г. N 982н</text:p>
        <text:p text:style-name="s9"/>
      </text:section>
      <text:p text:style-name="s15"><text:span text:style-name="s10">Статья 11.</text:span> Индивидуальная программа реабилитации или абилитации инвалида</text:p>
      <text:section text:style-name="s9" text:name="s9">
        <text:p text:style-name="s9header">ГАРАНТ:</text:p>
        <text:p text:style-name="s9">См. <text:span text:style-name="s8">комментарии</text:span> к статье 11 настоящего Федерального закона</text:p>
      </text:section>
      <text:p text:style-name="s1"><text:bookmark text:name="anchor110101"/>Индивидуальная программа реабилитации или абилитации инвалида - комплекс оптимальных для инвалида реабилитационных мероприятий, включающий в себя отдельные виды, формы, объемы, сроки и порядок реализации медицинских, профессиональных и других реабилитационных мер, направленных на восстановление, компенсацию нарушенных функций организма, формирование, восстановление, компенсацию способностей инвалида к выполнению определенных видов деятельности. Федеральные учреждения медико-социальной экспертизы могут при необходимости привлекать к разработке индивидуальных программ реабилитации или абилитации инвалидов организации, осуществляющие деятельность по реабилитации, абилитации инвалидов. <text:a xlink:type="simple" xlink:href="http://internet.garant.ru/document/redirect/71734826/1000">Порядок</text:a> разработки и реализации индивидуальной программы реабилитации или абилитации инвалида и ее <text:span text:style-name="s8">форма</text:span>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1102"/>Индивидуальная программа реабилитации или абилитации инвалида является обязательной для исполнения соответствующими органами государственной власти, органами местного самоуправления, а также организациями независимо от организационно-правовых форм и форм собственности.</text:p>
      <text:p text:style-name="s1"><text:bookmark text:name="anchor1103"/>Индивидуальная программа <text:a xlink:type="simple" xlink:href="#anchor901">реабилитации или абилитации инвалида</text:a> содержит как реабилитационные мероприятия, технические средства реабилитации и услуги, предоставляемые инвалиду с освобождением от платы в соответствии с <text:a xlink:type="simple" xlink:href="http://internet.garant.ru/document/redirect/12144151/1000">федеральным перечнем</text:a> реабилитационных мероприятий, технических средств реабилитации и услуг, предоставляемых инвалиду, так и реабилитационные мероприятия, технические средства реабилитации и услуги, в оплате которых принимают участие сам инвалид либо другие лица или организации независимо от организационно-правовых форм и форм собственности.</text:p>
      <text:p text:style-name="s1"><text:bookmark text:name="anchor1104"/>Объем реабилитационных мероприятий, предусматриваемых индивидуальной программой реабилитации или абилитации инвалида, не может быть меньше установленного <text:a xlink:type="simple" xlink:href="http://internet.garant.ru/document/redirect/12144151/1000">федеральным перечнем</text:a> реабилитационных мероприятий, технических средств реабилитации и услуг, предоставляемых инвалиду.</text:p>
      <text:p text:style-name="s1"><text:bookmark text:name="anchor1105"/>Индивидуальная программа реабилитации или абилитации имеет для инвалида рекомендательный характер, он вправе отказаться от того или иного вида, формы и объема реабилитационных мероприятий, а также от реализации программы в целом. Инвалид вправе самостоятельно решить вопрос об обеспечении себя конкретным техническим средством реабилитации или видом реабилитации, включая кресла-коляски, протезно-ортопедические изделия, печатные издания со специальным шрифтом, звукоусиливающую аппаратуру, сигнализаторы, видеоматериалы с субтитрами или сурдопереводом, другими аналогичными средствами.</text:p>
      <text:section text:style-name="s9" text:name="s9">
        <text:p text:style-name="s9header">ГАРАНТ:</text:p>
        <text:p text:style-name="s9">Инвалидам, которые в соответствии с настоящим Федеральным законом приобрели за собственный счет техническое средство реабилитации и (или) оплатили услугу до 1 февраля 2011 г., <text:a xlink:type="simple" xlink:href="http://internet.garant.ru/document/redirect/12180935/33">выплачивается</text:a> компенсация в соответствии с <text:a xlink:type="simple" xlink:href="http://internet.garant.ru/document/redirect/57743011/1106">Федеральным законом</text:a> от 24 ноября 1995 г. N 181-ФЗ (в редакции, действовавшей до дня <text:a xlink:type="simple" xlink:href="http://internet.garant.ru/document/redirect/12180935/31">вступления в силу</text:a> Федерального закона от 9 декабря 2010 г. N 351-ФЗ) независимо от даты обращения за этой компенсацией</text:p>
      </text:section>
      <text:p text:style-name="s1"><text:bookmark text:name="anchor1106"/>Если предусмотренные индивидуальной программой <text:a xlink:type="simple" xlink:href="#anchor901">реабилитации или абилитации</text:a> техническое средство реабилитации и (или) услуга не могут быть предоставлены инвалиду либо если инвалид приобрел соответствующее техническое средство реабилитации и (или) оплатил услугу за собственный счет, ему выплачивается компенсация в размере стоимости приобретенного технического средства реабилитации и (или) оказанной услуги, но не более стоимости соответствующего технического средства реабилитации и (или) услуги, предоставляемых в <text:a xlink:type="simple" xlink:href="http://internet.garant.ru/document/redirect/12159775/1000">порядке</text:a>, установленном <text:a xlink:type="simple" xlink:href="#anchor110114">частью четырнадцатой статьи 11.1</text:a> настоящего Федерального закона. <text:a xlink:type="simple" xlink:href="http://internet.garant.ru/document/redirect/12182733/1000">Порядок</text:a> выплаты такой компенсации, включая <text:a xlink:type="simple" xlink:href="http://internet.garant.ru/document/redirect/12182733/1004">порядок</text:a> определения ее размера и <text:a xlink:type="simple" xlink:href="http://internet.garant.ru/document/redirect/12182733/1008">порядок</text:a> информирования граждан о размере указанной компенсации,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section text:style-name="s9" text:name="s9">
        <text:p text:style-name="s9header">ГАРАНТ:</text:p>
        <text:p text:style-name="s9">См. <text:a xlink:type="simple" xlink:href="http://internet.garant.ru/document/redirect/12127305/1000">Ориентировочный перечень</text:a> технических и иных средств реабилитации пострадавших в результате несчастных случаев на производстве и профессиональных заболеваний и сроков их эксплуатации, направленный <text:a xlink:type="simple" xlink:href="http://internet.garant.ru/document/redirect/12127305/0">письмом</text:a> ФСС РФ от 5 февраля 2002 г. N 02-18/10-783</text:p>
        <text:p text:style-name="s9"/>
      </text:section>
      <text:p text:style-name="s1"><text:bookmark text:name="anchor1107"/>Отказ <text:a xlink:type="simple" xlink:href="#anchor101">инвалида</text:a> (или лица, представляющего его интересы) от индивидуальной программы реабилитации или абилитации в целом или от реализации отдельных ее частей освобождает соответствующие органы государственной власти, органы местного самоуправления, а также организации независимо от организационно-правовых форм и форм собственности от ответственности за ее исполнение и не дает инвалиду права на получение компенсации в размере стоимости реабилитационных мероприятий, предоставляемых бесплатно.</text:p>
      <text:p text:style-name="s1"><text:bookmark text:name="anchor1108"/>Федеральные учреждения медико-социальной экспертизы направляют выписки из индивидуальной программы реабилитации или абилитации инвалида в соответствующие органы исполнительной власти, органы местного самоуправления, организации независимо от их организационно-правовых форм, на которые возложено проведение мероприятий, предусмотренных индивидуальной программой реабилитации или абилитации инвалида.</text:p>
      <text:p text:style-name="s1"><text:bookmark text:name="anchor1109"/>Указанные органы и организации предоставляют информацию об исполнении возложенных на них индивидуальной программой реабилитации или абилитации инвалида мероприятий в федеральные учреждения медико-социальной экспертизы по <text:a xlink:type="simple" xlink:href="http://internet.garant.ru/document/redirect/71279418/1000">форме</text:a> и в <text:a xlink:type="simple" xlink:href="http://internet.garant.ru/document/redirect/71279418/2000">порядке</text:a>, которые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section text:style-name="s22" text:name="s22">
        <text:p text:style-name="s22header">Информация об изменениях:</text:p>
        <text:p text:style-name="s22"><text:bookmark text:name="anchor1101"/>Статья 11.1 изменена с 1 января 2023 г. - <text:a xlink:type="simple" xlink:href="http://internet.garant.ru/document/redirect/406040335/1802">Федеральный закон</text:a> от 28 декабря 2022 г. N 569-ФЗ</text:p>
        <text:p text:style-name="s22"><text:a xlink:type="simple" xlink:href="http://internet.garant.ru/document/redirect/76809661/1101">См. предыдущую редакцию</text:a></text:p>
      </text:section>
      <text:p text:style-name="s1"><text:span text:style-name="s10">Статья 11.1.</text:span> Технические средства реабилитации инвалидов</text:p>
      <text:section text:style-name="s9" text:name="s9">
        <text:p text:style-name="s9header">ГАРАНТ:</text:p>
        <text:p text:style-name="s9">См. <text:span text:style-name="s8">комментарии</text:span> к статье 11.1 настоящего Федерального закона</text:p>
      </text:section>
      <text:p text:style-name="s1"><text:bookmark text:name="anchor11011"/>К техническим средствам реабилитации инвалидов относятся устройства, содержащие технические решения, в том числе специальные, используемые для компенсации или устранения стойких ограничений жизнедеятельности инвалида.</text:p>
      <text:p text:style-name="s1"><text:bookmark text:name="anchor11012"/>Техническими средствами реабилитации инвалидов являются:</text:p>
      <text:p text:style-name="s1"><text:bookmark text:name="anchor110122"/>абзац второй <text:a xlink:type="simple" xlink:href="http://internet.garant.ru/document/redirect/12136676/630000106">утратил силу</text:a> с 1 января 2005 г.;</text:p>
      <text:section text:style-name="s22" text:name="s22">
        <text:p text:style-name="s22header">Информация об изменениях:</text:p>
        <text:p text:style-name="s22">См. текст <text:a xlink:type="simple" xlink:href="http://internet.garant.ru/document/redirect/4000516/110122">абзаца второго части второй статьи 11.1</text:a></text:p>
      </text:section>
      <text:p text:style-name="s1">специальные средства для самообслуживания;</text:p>
      <text:p text:style-name="s1">специальные средства для ухода;</text:p>
      <text:p text:style-name="s1">специальные средства для ориентирования (включая собак-проводников с комплектом снаряжения), общения и обмена информацией;</text:p>
      <text:p text:style-name="s1">специальные средства для обучения, образования (включая литературу для слепых) и занятий трудовой деятельностью;</text:p>
      <text:p text:style-name="s1">протезные изделия (включая протезно-ортопедические изделия, ортопедическую обувь и специальную одежду, глазные протезы и слуховые аппараты);</text:p>
      <text:p text:style-name="s1">специальное тренажерное и спортивное оборудование, спортивный инвентарь;</text:p>
      <text:p text:style-name="s1"><text:bookmark text:name="anchor110121"/>специальные средства для передвижения (кресла-коляски).</text:p>
      <text:p text:style-name="s1"><text:bookmark text:name="anchor11013"/>Решение об обеспечении инвалидов техническими средствами реабилитации принимается при установлении медицинских показаний и противопоказаний.</text:p>
      <text:p text:style-name="s1"><text:bookmark text:name="anchor11014"/>Медицинские показания и противопоказания устанавливаются на основе оценки стойких расстройств функций организма, обусловленных заболеваниями, последствиями травм и дефектами.</text:p>
      <text:p text:style-name="s1"><text:bookmark text:name="anchor11015"/>По медицинским показаниям и противопоказаниям устанавливается необходимость предоставления инвалиду технических средств реабилитации, которые обеспечивают компенсацию или устранение стойких ограничений жизнедеятельности инвалида.</text:p>
      <text:p text:style-name="s1"><text:bookmark text:name="anchor11016"/>Части шестая и седьмая <text:a xlink:type="simple" xlink:href="http://internet.garant.ru/document/redirect/12136676/218">утратили силу</text:a> с 1 января 2005 г.</text:p>
      <text:section text:style-name="s22" text:name="s22">
        <text:p text:style-name="s22header">Информация об изменениях:</text:p>
        <text:p text:style-name="s22">См. текст <text:a xlink:type="simple" xlink:href="http://internet.garant.ru/document/redirect/4000516/11016">частей шестой и седьмой статьи 11.1</text:a></text:p>
      </text:section>
      <text:p text:style-name="s1"><text:bookmark text:name="anchor11018"/>Финансирование расходных обязательств по обеспечению инвалидов техническими средствами реабилитации, в том числе изготовление и ремонт протезно-ортопедических изделий, осуществляется за счет средств федерального бюджета и Фонда пенсионного и социального страхования Российской Федерации.</text:p>
      <text:p text:style-name="s1"><text:bookmark text:name="anchor11019"/>Части девятая - одиннадцатая <text:a xlink:type="simple" xlink:href="http://internet.garant.ru/document/redirect/12136676/219">утратили силу</text:a> с 1 января 2005 г.</text:p>
      <text:section text:style-name="s22" text:name="s22">
        <text:p text:style-name="s22header">Информация об изменениях:</text:p>
        <text:p text:style-name="s22">См. текст <text:a xlink:type="simple" xlink:href="http://internet.garant.ru/document/redirect/4000516/11019">частей девятой - одиннадцатой статьи 11.1</text:a></text:p>
      </text:section>
      <text:p text:style-name="s1"><text:bookmark text:name="anchor110112"/>Предусмотренные индивидуальными программами реабилитации, абилитации инвалидов технические средства реабилитации, предоставленные им за счет средств федерального бюджета и Фонда пенсионного и социального страхования Российской Федерации, передаются инвалидам в безвозмездное пользование.</text:p>
      <text:p text:style-name="s1"><text:bookmark text:name="anchor110113"/>Дополнительные средства для финансирования расходов на предусмотренные настоящей статьей технические средства реабилитации инвалидов могут быть получены из иных не запрещенных законом источников.</text:p>
      <text:p text:style-name="s1"><text:bookmark text:name="anchor110114"/>Технические средства реабилитации предоставляются инвалидам по месту их жительства (месту пребывания, фактического проживания) уполномоченными органами в <text:a xlink:type="simple" xlink:href="http://internet.garant.ru/document/redirect/12159775/1000">порядке</text:a>, определяемом Правительством Российской Федерации, Фондом пенсионного и социального страхования Российской Федерации, а также иными заинтересованными организациями.</text:p>
      <text:p text:style-name="s1"><text:bookmark text:name="anchor11115"/>По выбору инвалида технические средства реабилитации и (или) услуги, предусмотренные <text:a xlink:type="simple" xlink:href="http://internet.garant.ru/document/redirect/12144151/1000">федеральным перечнем</text:a> реабилитационных мероприятий, технических средств реабилитации и услуг, предоставляемых инвалиду, могут быть приобретены и (или) оплачены инвалидами с использованием электронного сертификата с учетом положений <text:a xlink:type="simple" xlink:href="http://internet.garant.ru/document/redirect/400157208/0">Федерального закона</text:a> "О приобретении отдельных видов товаров, работ, услуг с использованием электронного сертификата" в порядке, определяемом Правительством Российской Федерации.</text:p>
      <text:p text:style-name="s1"><text:bookmark text:name="anchor110115"/><text:a xlink:type="simple" xlink:href="http://internet.garant.ru/document/redirect/400888391/1000">Перечень</text:a> медицинских показаний и противопоказаний для обеспечения инвалидов техническими средствами реабилитации определяется уполномоченным Правительством Российской Федерации федеральным органом исполнительной власти.</text:p>
      <text:section text:style-name="s9" text:name="s9">
        <text:p text:style-name="s9header">ГАРАНТ:</text:p>
        <text:p text:style-name="s9">См. <text:a xlink:type="simple" xlink:href="http://internet.garant.ru/document/redirect/12159775/1000">Правила</text:a> обеспечения инвалидов техническими средствами реабилитации и отдельных категорий граждан из числа ветеранов протезами (кроме зубных протезов), протезно-ортопедическими изделиями, утвержденные <text:a xlink:type="simple" xlink:href="http://internet.garant.ru/document/redirect/12159775/1">постановлением</text:a> Правительства РФ от 7 апреля 2008 г. N 240</text:p>
        <text:p text:style-name="s9">См. <text:a xlink:type="simple" xlink:href="http://internet.garant.ru/document/redirect/12144151/1000">Федеральный перечень</text:a> реабилитационных мероприятий, технических средств реабилитации и услуг, предоставляемых инвалиду, утвержденный <text:a xlink:type="simple" xlink:href="http://internet.garant.ru/document/redirect/12144151/0">распоряжением</text:a> Правительства РФ от 30 декабря 2005 г. N 2347-р</text:p>
      </text:section>
      <text:p text:style-name="s1"><text:bookmark text:name="anchor110116"/>Ежегодная денежная компенсация инвалидам расходов на содержание и ветеринарное обслуживание собак-проводников устанавливается в размере 17 420 рублей.</text:p>
      <text:p text:style-name="s1"><text:bookmark text:name="anchor110117"/>Размер ежегодной денежной компенсации инвалидам расходов на содержание и ветеринарное обслуживание собак-проводников подлежит индексации один раз в год с 1 февраля текущего года исходя из <text:a xlink:type="simple" xlink:href="http://internet.garant.ru/document/redirect/149900/0">индекса</text:a> роста потребительских цен за предыдущий год. <text:span text:style-name="s8">Коэффициент индексации</text:span> определяется Правительством Российской Федерации.</text:p>
      <text:p text:style-name="s1"><text:bookmark text:name="anchor110118"/><text:a xlink:type="simple" xlink:href="http://internet.garant.ru/document/redirect/12143353/1009">Порядок</text:a> выплаты ежегодной денежной компенсации инвалидам расходов на содержание и ветеринарное обслуживание собак-проводников определяется Правительством Российской Федерации.</text:p>
      <text:p text:style-name="s1"/>
      <text:p text:style-name="s15"><text:bookmark text:name="anchor12"/><text:span text:style-name="s10">Статья 12.</text:span> <text:a xlink:type="simple" xlink:href="http://internet.garant.ru/document/redirect/12136676/63000011">Утратила силу</text:a> с 1 января 2005 г.</text:p>
      <text:section text:style-name="s22" text:name="s22">
        <text:p text:style-name="s22header">Информация об изменениях:</text:p>
        <text:p text:style-name="s22">См. текст <text:a xlink:type="simple" xlink:href="http://internet.garant.ru/document/redirect/4000516/12">статьи 12</text:a></text:p>
        <text:p text:style-name="s22"/>
      </text:section>
      <text:h text:outline-level="1" text:style-name="s3"><text:bookmark text:name="anchor400"/>Глава IV. Обеспечение жизнедеятельности инвалидов</text:h>
      <text:p text:style-name="s1"/>
      <text:section text:style-name="s22" text:name="s22">
        <text:p text:style-name="s22header">Информация об изменениях:</text:p>
        <text:p text:style-name="s22"><text:bookmark text:name="anchor13"/><text:a xlink:type="simple" xlink:href="http://internet.garant.ru/document/redirect/12136676/63000012">Федеральным законом</text:a> от 22 августа 2004 г. N 122-ФЗ в статью 13 настоящего Федерального закона внесены изменения, <text:a xlink:type="simple" xlink:href="http://internet.garant.ru/document/redirect/12136676/155000000">вступающие в силу</text:a> с 1 января 2005 г.</text:p>
        <text:p text:style-name="s22"><text:a xlink:type="simple" xlink:href="http://internet.garant.ru/document/redirect/4000516/13">См. текст статьи в предыдущей редакции</text:a></text:p>
        <text:p text:style-name="s22"/>
      </text:section>
      <text:p text:style-name="s15"><text:span text:style-name="s10">Статья 13.</text:span> Медицинская помощь инвалидам</text:p>
      <text:section text:style-name="s9" text:name="s9">
        <text:p text:style-name="s9header">ГАРАНТ:</text:p>
        <text:p text:style-name="s9">См. <text:span text:style-name="s8">комментарии</text:span> к статье 13 настоящего Федерального закона</text:p>
      </text:section>
      <text:p text:style-name="s1"><text:bookmark text:name="anchor1301"/>Оказание квалифицированной медицинской помощи инвалидам осуществляется в соответствии с законодательством Российской Федерации и законодательством субъектов Российской Федерации в рамках программы государственных гарантий оказания гражданам Российской Федерации бесплатной медицинской помощи.</text:p>
      <text:p text:style-name="s1"><text:bookmark text:name="anchor1302"/>Части вторая и третья <text:a xlink:type="simple" xlink:href="http://internet.garant.ru/document/redirect/12136676/630000123">утратили силу</text:a> с 1 января 2005 г.</text:p>
      <text:section text:style-name="s22" text:name="s22">
        <text:p text:style-name="s22header">Информация об изменениях:</text:p>
        <text:p text:style-name="s22">См. текст <text:a xlink:type="simple" xlink:href="http://internet.garant.ru/document/redirect/4000516/1302">частей второй и третьей статьи 13</text:a></text:p>
        <text:p text:style-name="s22"/>
      </text:section>
      <text:section text:style-name="s22" text:name="s22">
        <text:p text:style-name="s22header">Информация об изменениях:</text:p>
        <text:p text:style-name="s22"><text:bookmark text:name="anchor14"/><text:a xlink:type="simple" xlink:href="http://internet.garant.ru/document/redirect/70405818/2901">Федеральным законом</text:a> от 2 июля 2013 г. N 185-ФЗ в статью 14 настоящего Федерального закона внесены изменения, <text:a xlink:type="simple" xlink:href="http://internet.garant.ru/document/redirect/70405818/1631">вступающие</text:a> <text:a xlink:type="simple" xlink:href="http://internet.garant.ru/document/redirect/70405818/1631">в силу</text:a> с 1 сентября 2013 г.</text:p>
        <text:p text:style-name="s22"><text:a xlink:type="simple" xlink:href="http://internet.garant.ru/document/redirect/57743011/14">См. текст статьи в предыдущей редакции</text:a></text:p>
      </text:section>
      <text:p text:style-name="s15"><text:span text:style-name="s10">Статья 14.</text:span> Обеспечение беспрепятственного доступа инвалидов к информации</text:p>
      <text:section text:style-name="s9" text:name="s9">
        <text:p text:style-name="s9header">ГАРАНТ:</text:p>
        <text:p text:style-name="s9">См. <text:span text:style-name="s8">комментарии</text:span> к статье 14 настоящего Федерального закона</text:p>
      </text:section>
      <text:p text:style-name="s1"><text:bookmark text:name="anchor1401"/>Государство гарантирует инвалиду право на получение необходимой информации. Обеспечение выпуска литературы для инвалидов по зрению является расходным обязательством Российской Федерации. Приобретение периодической, научной, учебно-методической, справочно-информационной и художественной литературы для инвалидов, в том числе издаваемой на магнитофонных кассетах и рельефно-точечным шрифтом Брайля, для образовательных организаций и библиотек, находящихся в ведении субъектов Российской Федерации, и муниципальных образовательных организаций является расходным обязательством субъектов Российской Федерации, для муниципальных библиотек - расходным обязательством органа местного самоуправления. Приобретение указанной в настоящей части литературы для федеральных государственных образовательных организаций и библиотек является расходным обязательством Российской Федерации.</text:p>
      <text:p text:style-name="s1"><text:bookmark text:name="anchor1402"/>Русский жестовый язык признается языком общения при наличии нарушений слуха и (или) речи, в том числе в сферах устного использования государственного языка Российской Федерации. Вводится система субтитрирования или сурдоперевода телевизионных программ, кино- и видеофильмов. Перевод русского жестового языка (сурдоперевод, тифлосурдоперевод) осуществляют переводчики русского жестового языка (сурдопереводчики, тифлосурдопереводчики), имеющие соответствующие образование и квалификацию. Порядок предоставления услуг по переводу русского жестового языка (сурдопереводу, тифлосурдопереводу) определяется Правительством Российской Федерации.</text:p>
      <text:p text:style-name="s1"><text:bookmark text:name="anchor1403"/>Уполномоченные органы оказывают инвалидам помощь в получении услуг по сурдопереводу, тифлосурдопереводу, предоставлении сурдотехники, обеспечении тифлосредствами.</text:p>
      <text:section text:style-name="s9" text:name="s9">
        <text:p text:style-name="s9header">ГАРАНТ:</text:p>
        <text:p text:style-name="s9">См. <text:a xlink:type="simple" xlink:href="http://internet.garant.ru/document/redirect/191857/1000">Правила</text:a> предоставления инвалидам услуг по сурдопереводу за счет средств федерального бюджета, утвержденные <text:a xlink:type="simple" xlink:href="http://internet.garant.ru/document/redirect/191857/0">постановлением</text:a> Правительства РФ от 25 сентября 2007 г. N 608</text:p>
      </text:section>
      <text:p text:style-name="s1"><text:bookmark text:name="anchor1404"/>Органы государственной власти и органы местного самоуправления создают условия в подведомственных учреждениях для получения инвалидами по слуху услуг по переводу с использованием русского жестового языка.</text:p>
      <text:p text:style-name="s1"><text:bookmark text:name="anchor1405"/>Обеспечиваются подготовка, повышение квалификации и профессиональная переподготовка преподавателей и переводчиков русского жестового языка, развитие русского жестового языка.</text:p>
      <text:section text:style-name="s9" text:name="s9">
        <text:p text:style-name="s9header">ГАРАНТ:</text:p>
        <text:p text:style-name="s9">См. также <text:a xlink:type="simple" xlink:href="http://internet.garant.ru/document/redirect/135367/0">Указ</text:a> Президента РФ от 1 июля 1996 г. N 1011</text:p>
        <text:p text:style-name="s9"/>
      </text:section>
      <text:section text:style-name="s22" text:name="s22">
        <text:p text:style-name="s22header">Информация об изменениях:</text:p>
        <text:p text:style-name="s22"><text:bookmark text:name="anchor141"/><text:a xlink:type="simple" xlink:href="http://internet.garant.ru/document/redirect/70701430/2">Федеральным законом</text:a> от 21 июля 2014 г. N 267-ФЗ настоящий Федеральный закон дополнен статьей 14.1, <text:a xlink:type="simple" xlink:href="http://internet.garant.ru/document/redirect/70701430/4">вступающей в силу</text:a> по истечении девяноста дней после дня <text:a xlink:type="simple" xlink:href="http://internet.garant.ru/document/redirect/70701431/0">официального опубликования</text:a> названного Федерального закона</text:p>
      </text:section>
      <text:p text:style-name="s15"><text:span text:style-name="s10">Статья 14.1.</text:span> Участие инвалидов по зрению в осуществлении операций с использованием факсимильного воспроизведения собственноручной подписи</text:p>
      <text:section text:style-name="s9" text:name="s9">
        <text:p text:style-name="s9header">ГАРАНТ:</text:p>
        <text:p text:style-name="s9">См. <text:span text:style-name="s8">комментарии</text:span> к статье 14.1 настоящего Федерального закона</text:p>
      </text:section>
      <text:p text:style-name="s1"><text:bookmark text:name="anchor14101"/>При осуществлении кредитной организацией операций по приему, выдаче, размену, обмену наличных денежных средств либо при осуществлении юридическим лицом, не являющимся кредитной организацией, или индивидуальным предпринимателем (далее - субъект хозяйственной деятельности) операций по приему, выдаче наличных денежных средств инвалид по зрению вправе использовать при участии в осуществлении указанных операций факсимильное воспроизведение его собственноручной подписи, проставляемое с помощью средства механического копирования.</text:p>
      <text:p text:style-name="s1"><text:bookmark text:name="anchor14102"/>В целях реализации указанного права инвалид по зрению при осуществлении кредитной организацией операций по приему, выдаче, размену, обмену наличных денежных средств либо при осуществлении субъектом хозяйственной деятельности операций по приему, выдаче наличных денежных средств представляет:</text:p>
      <text:p text:style-name="s1"><text:bookmark text:name="anchor1411"/>1) документ, удостоверяющий личность;</text:p>
      <text:p text:style-name="s1"><text:bookmark text:name="anchor1412"/>2) <text:a xlink:type="simple" xlink:href="http://internet.garant.ru/document/redirect/74716462/1319">нотариальное свидетельство</text:a> об удостоверении тождественности собственноручной подписи инвалида по зрению с факсимильным воспроизведением его собственноручной подписи, выданное в порядке, установленном <text:a xlink:type="simple" xlink:href="http://internet.garant.ru/document/redirect/10102426/841">законодательством</text:a> о нотариате;</text:p>
      <text:p text:style-name="s1"><text:bookmark text:name="anchor1413"/>3) <text:a xlink:type="simple" xlink:href="http://internet.garant.ru/document/redirect/12182267/1000">справку</text:a>, подтверждающую факт установления инвалидности по зрению и выданную федеральным государственным учреждением медико-социальной экспертизы, по форме, утвержденной уполномоченным федеральным органом исполнительной власти.</text:p>
      <text:p text:style-name="s1"><text:bookmark text:name="anchor14103"/>При осуществлении кредитной организацией операций по приему, выдаче, размену, обмену наличных денежных средств либо при осуществлении субъектом хозяйственной деятельности операций по приему, выдаче наличных денежных средств работники кредитной организации или работники субъекта хозяйственной деятельности, определенные распорядительным документом кредитной организации или субъекта хозяйственной деятельности и не осуществляющие указанных операций, доводят до сведения инвалида по зрению в случае использования им факсимильного воспроизведения собственноручной подписи информацию о характере осуществляемой операции и сумме операции в <text:a xlink:type="simple" xlink:href="http://internet.garant.ru/document/redirect/70664762/4">порядке</text:a>, установленном Центральным банком Российской Федерации.</text:p>
      <text:p text:style-name="s1"/>
      <text:section text:style-name="s22" text:name="s22">
        <text:p text:style-name="s22header">Информация об изменениях:</text:p>
        <text:p text:style-name="s22"><text:bookmark text:name="anchor15"/>Статья 15 изменена с 1 января 2023 г. - <text:a xlink:type="simple" xlink:href="http://internet.garant.ru/document/redirect/406040335/1803">Федеральный закон</text:a> от 28 декабря 2022 г. N 569-ФЗ</text:p>
        <text:p text:style-name="s22"><text:a xlink:type="simple" xlink:href="http://internet.garant.ru/document/redirect/76809661/15">См. предыдущую редакцию</text:a></text:p>
      </text:section>
      <text:p text:style-name="s15"><text:span text:style-name="s10">Статья 15.</text:span> Обеспечение беспрепятственного доступа инвалидов к объектам социальной, инженерной и транспортной инфраструктур</text:p>
      <text:section text:style-name="s9" text:name="s9">
        <text:p text:style-name="s9header">ГАРАНТ:</text:p>
        <text:p text:style-name="s9">См. <text:span text:style-name="s8">комментарии</text:span> к статье 15 настоящего Федерального закона</text:p>
        <text:p text:style-name="s9">С 1 января 2018 г. демонстраторы фильмов обязаны <text:a xlink:type="simple" xlink:href="http://internet.garant.ru/document/redirect/71640102/24">обеспечивать</text:a> условия доступности кинозалов для инвалидов и осуществлять показ субтитрированных и тифлокомментированных полнометражных национальных фильмов, созданных в художественной или анимационной форме</text:p>
      </text:section>
      <text:p text:style-name="s1"><text:bookmark text:name="anchor1501"/>Федеральные органы государственной власти, органы государственной власти субъектов Российской Федерации, органы местного самоуправления (в сфере установленных полномочий), организации независимо от их организационно-правовых форм обеспечивают инвалидам (включая инвалидов, использующих кресла-коляски и собак-проводников):</text:p>
      <text:p text:style-name="s1"><text:bookmark text:name="anchor1511"/>1) условия для беспрепятственного доступа к объектам социальной, инженерной и транспортной инфраструктур (жилым, общественным и производственным зданиям, строениям и сооружениям, включая те, в которых расположены физкультурно-спортивные организации, организации культуры и другие организации), к местам отдыха и к предоставляемым в них услугам;</text:p>
      <text:p text:style-name="s1"><text:bookmark text:name="anchor1512"/>2) условия для беспрепятственного пользования железнодорожным, воздушным, водным транспортом, автомобильным транспортом и городским наземным электрическим транспортом в городском, пригородном, междугородном сообщении, средствами связи и информации (включая средства, обеспечивающие дублирование звуковыми сигналами световых сигналов светофоров и устройств, регулирующих движение пешеходов через транспортные коммуникации);</text:p>
      <text:p text:style-name="s1"><text:bookmark text:name="anchor1513"/>3) возможность самостоятельного передвижения по территории, на которой расположены объекты социальной, инженерной и транспортной инфраструктур, входа в такие объекты и выхода из них, посадки в транспортное средство и высадки из него, в том числе с использованием кресла-коляски;</text:p>
      <text:p text:style-name="s1"><text:bookmark text:name="anchor1514"/>4) сопровождение инвалидов, имеющих стойкие расстройства функции зрения и самостоятельного передвижения, и оказание им помощи на объектах социальной, инженерной и транспортной инфраструктур;</text:p>
      <text:p text:style-name="s1"><text:bookmark text:name="anchor1515"/>5) надлежащее размещение оборудования и носителей информации, необходимых для обеспечения беспрепятственного доступа инвалидов к объектам социальной, инженерной и транспортной инфраструктур и к услугам с учетом ограничений их жизнедеятельности;</text:p>
      <text:p text:style-name="s1"><text:bookmark text:name="anchor1516"/>6)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s1"><text:bookmark text:name="anchor1517"/>7) допуск на объекты социальной, инженерной и транспортной инфраструктур собаки-проводника при наличии документа, подтверждающего ее специальное обучение и выдаваемого по <text:a xlink:type="simple" xlink:href="http://internet.garant.ru/document/redirect/71145140/1000">форме</text:a> и в <text:a xlink:type="simple" xlink:href="http://internet.garant.ru/document/redirect/71145140/2000">порядке</text:a>,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15108"/>8) оказание работниками организаций, предоставляющих услуги населению, помощи инвалидам в преодолении барьеров, мешающих получению ими услуг наравне с другими лицами.</text:p>
      <text:p text:style-name="s1"><text:bookmark text:name="anchor152"/><text:span text:style-name="s8">Порядок</text:span> обеспечения условий доступности для инвалидов объектов социальной, инженерной и транспортной инфраструктур и предоставляемых услуг, а также оказания им при этом необходимой помощи устанавливается федеральными органами исполнительной власти, осуществляющими функции по выработке и реализации государственной политики и нормативно-правовому регулированию в установленных сферах деятельност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исходя из финансовых возможностей бюджетов бюджетной системы Российской Федерации, организаций.</text:p>
      <text:p text:style-name="s1"><text:bookmark text:name="anchor1503"/>Федеральными органами исполнительной власти, органами исполнительной власти субъектов Российской Федерации, организациями, предоставляющими услуги населению, в пределах установленных полномочий осуществляется <text:a xlink:type="simple" xlink:href="http://internet.garant.ru/document/redirect/71244818/0">инструктирование или обучение</text:a> специалистов, работающих с инвалидами, по вопросам, связанным с обеспечением доступности для них объектов социальной, инженерной и транспортной инфраструктур и услуг в соответствии с законодательством Российской Федерации и законодательством субъектов Российской Федерации.</text:p>
      <text:p text:style-name="s1"><text:bookmark text:name="anchor1504"/>В случаях, если существующие объекты социальной, инженерной и транспортной инфраструктур невозможно полностью приспособить с учетом потребностей инвалидов, собственники этих объектов до их реконструкции или капитального ремонта должны принимать согласованные с одним из общественных объединений инвалидов, осуществляющих свою деятельность на территории поселения, муниципального района, муниципального округа, городского округа, меры для обеспечения доступа инвалидов к месту предоставления услуги либо, когда это возможно, обеспечить предоставление необходимых услуг по месту жительства инвалида или в дистанционном режиме.</text:p>
      <text:p text:style-name="s1"><text:bookmark text:name="anchor1505"/>Планировка и застройка городов, других населенных пунктов, формирование жилых и рекреационных зон, разработка проектных решений на новое строительство и реконструкцию зданий, сооружений и их комплексов, а также разработка и производство транспортных средств общего пользования, средств связи и информации без приспособления указанных объектов для беспрепятственного доступа к ним инвалидов и использования их инвалидами не допускаются.</text:p>
      <text:p text:style-name="s1"><text:bookmark text:name="anchor1506"/>Государственные и муниципальные расходы на разработку и производство транспортных средств с учетом потребностей инвалидов, приспособление транспортных средств, средств связи и информации для беспрепятственного доступа к ним инвалидов и использования их инвалидами, обеспечение условий инвалидам для беспрепятственного доступа к объектам социальной, инженерной и транспортной инфраструктур осуществляются в пределах бюджетных ассигнований, ежегодно предусматриваемых на эти цели в бюджетах бюджетной системы Российской Федерации. Расходы на проведение указанных мероприятий, не относящиеся к государственным и муниципальным расходам, осуществляются за счет других источников, не запрещенных законодательством Российской Федерации.</text:p>
      <text:p text:style-name="s1"><text:bookmark text:name="anchor1507"/>Организации, осуществляющие производство транспортных средств, а также организации, осуществляющие транспортное обслуживание населения (независимо от их организационно-правовых форм), обеспечивают оборудование указанных средств, вокзалов, аэропортов и других объектов транспортной инфраструктуры специальными приспособлениями и устройствами в целях обеспечения условий инвалидам для беспрепятственного пользования указанными средствами.</text:p>
      <text:p text:style-name="s1"><text:bookmark text:name="anchor1502"/>Инвалиды имеют внеочередное право в порядке, установленном <text:a xlink:type="simple" xlink:href="http://internet.garant.ru/document/redirect/12124624/393610">Земельным кодексом</text:a> Российской Федерации, на предоставление земельных участков, находящихся в государственной или муниципальной собственности, для строительства гаражей вблизи места жительства инвалидов или на использование земель или земельных участков, находящихся в государственной или муниципальной собственности, для возведения гаражей, являющихся некапитальными сооружениями, либо стоянки технических или других средств передвижения инвалидов вблизи их места жительства без предоставления земельных участков и установления сервитута, публичного сервитута.</text:p>
      <text:p text:style-name="s1"><text:bookmark text:name="anchor1509"/>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text:a xlink:type="simple" xlink:href="http://internet.garant.ru/document/redirect/73560110/0">порядке</text:a>, определяемом Правительством Российской Федерации. 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text:p>
      <text:p text:style-name="s1"><text:bookmark text:name="anchor15010"/>В целях реализации права на бесплатное использование мест для парковки транспортных средств сведения о транспортном средстве, управляемом инвалидом, или транспортном средстве, перевозящем инвалида и (или) ребенка-инвалида, размещаются в федеральном реестре инвалидов на основании <text:a xlink:type="simple" xlink:href="http://internet.garant.ru/document/redirect/74394711/11000">заявления</text:a> инвалида (его законного или уполномоченного представителя), поданного в установленном порядке в Фонд пенсионного и социального страхования Российской Федерации, в том числе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или через многофункциональный центр предоставления государственных и муниципальных услуг (далее - заявление).</text:p>
      <text:p text:style-name="s1"><text:bookmark text:name="anchor15011"/>Оператор федерального реестра инвалидов обеспечивает, в том числе посредством информационного взаимодействия с информационными ресурсами федеральных органов исполнительной власти, органов государственной власти субъектов Российской Федерации, размещение в федеральном реестре инвалидов сведений о транспортном средстве, управляемом инвалидом, или транспортном средстве, перевозящем инвалида и (или) ребенка-инвалида, а также использование и предоставление этих сведений в <text:a xlink:type="simple" xlink:href="http://internet.garant.ru/document/redirect/73231940/1000">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15012"/>В федеральном реестре инвалидов размещаются сведения в отношении одного транспортного средства, управляемого инвалидом, или одного транспортного средства, перевозящего инвалида и (или) ребенка-инвалида, при этом оператор обеспечивает возможность их изменения.</text:p>
      <text:p text:style-name="s1"><text:bookmark text:name="anchor15013"/>Места для парковки, указанные в <text:a xlink:type="simple" xlink:href="#anchor1509">части девятой</text:a> настоящей статьи, не должны занимать иные транспортные средства, за исключением случаев, предусмотренных <text:a xlink:type="simple" xlink:href="http://internet.garant.ru/document/redirect/1305770/1000">правилами</text:a> дорожного движения.</text:p>
      <text:p text:style-name="s1"/>
      <text:section text:style-name="s22" text:name="s22">
        <text:p text:style-name="s22header">Информация об изменениях:</text:p>
        <text:p text:style-name="s22"><text:bookmark text:name="anchor151"/>Статья 15.1 изменена с 1 июля 2021 г. - <text:a xlink:type="simple" xlink:href="http://internet.garant.ru/document/redirect/400889843/180">Федеральный закон</text:a> от 11 июня 2021 г. N 170-ФЗ</text:p>
        <text:p text:style-name="s22"><text:a xlink:type="simple" xlink:href="http://internet.garant.ru/document/redirect/77311823/151">См. предыдущую редакцию</text:a></text:p>
      </text:section>
      <text:p text:style-name="s15"><text:span text:style-name="s10">Статья 15.1.</text:span> Оценка соблюдения обязательных требований к обеспечению доступности для инвалидов объектов социальной, инженерной и транспортной инфраструктур и предоставляемых услуг</text:p>
      <text:section text:style-name="s9" text:name="s9">
        <text:p text:style-name="s9header">ГАРАНТ:</text:p>
        <text:p text:style-name="s9">См. <text:span text:style-name="s8">комментарии</text:span> к статье 15.1 настоящего Федерального закона</text:p>
      </text:section>
      <text:p text:style-name="s1"><text:bookmark text:name="anchor15110"/>Соблюдение требований настоящего Федерального закона, других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изданных в целях обеспечения доступности для инвалидов объектов социальной, инженерной и транспортной инфраструктур и предоставляемых услуг, а также оказания им при этом необходимой помощи, обеспечивается посредством осуществления:</text:p>
      <text:p text:style-name="s1"><text:bookmark text:name="anchor15101"/>1)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s1"><text:bookmark text:name="anchor15102"/>2) федерального государственного контроля (надзора) в сфере социального обслуживания;</text:p>
      <text:p text:style-name="s1"><text:bookmark text:name="anchor15103"/>3) федерального государственного контроля (надзора) в области железнодорожного транспорта;</text:p>
      <text:p text:style-name="s1"><text:bookmark text:name="anchor151004"/>4) федерального государственного контроля (надзора) на автомобильном транспорте, городском наземном электрическом транспорте и в дорожном хозяйстве;</text:p>
      <text:p text:style-name="s1"><text:bookmark text:name="anchor151005"/>5) федерального государственного контроля (надзора) в области гражданской авиации;</text:p>
      <text:p text:style-name="s1"><text:bookmark text:name="anchor15106"/>6) федерального государственного контроля (надзора) в области торгового мореплавания и внутреннего водного транспорта;</text:p>
      <text:p text:style-name="s1"><text:bookmark text:name="anchor15107"/>7) федерального государственного контроля (надзора) в области связи;</text:p>
      <text:p text:style-name="s1"><text:bookmark text:name="anchor282012"/>8) федерального государственного контроля (надзора) качества и безопасности медицинской деятельности;</text:p>
      <text:p text:style-name="s1"><text:bookmark text:name="anchor15109"/>9) федерального государственного контроля (надзора) в сфере обращения лекарственных средств;</text:p>
      <text:p text:style-name="s1"><text:bookmark text:name="anchor151010"/>10) федерального государственного контроля (надзора) в области охраны объектов культурного наследия, в том числе в рамках переданных субъектам Российской Федерации соответствующих полномочий Российской Федерации;</text:p>
      <text:p text:style-name="s1"><text:bookmark text:name="anchor151011"/>11) регионального государственного контроля (надзора) в сфере социального обслуживания;</text:p>
      <text:p text:style-name="s1"><text:bookmark text:name="anchor151012"/>12) регионального государственного контроля (надзора) в сфере перевозок пассажиров и багажа легковым такси;</text:p>
      <text:p text:style-name="s1"><text:bookmark text:name="anchor151013"/>13) регионального государственного контроля (надзора) в области охраны объектов культурного наследия;</text:p>
      <text:p text:style-name="s1"><text:bookmark text:name="anchor151014"/>14) регионального государственного жилищного контроля (надзора);</text:p>
      <text:p text:style-name="s1"><text:bookmark text:name="anchor151015"/>15) экспертизы проектной документации и государственного строительного контроля (надзора) в соответствии с <text:a xlink:type="simple" xlink:href="http://internet.garant.ru/document/redirect/12138258/54">законодательством</text:a> о градостроительной деятельности;</text:p>
      <text:p text:style-name="s1"><text:bookmark text:name="anchor151016"/>16) муниципального контроля в сфере благоустройства.</text:p>
      <text:p text:style-name="s1"/>
      <text:section text:style-name="s22" text:name="s22">
        <text:p text:style-name="s22header">Информация об изменениях:</text:p>
        <text:p text:style-name="s22"><text:bookmark text:name="anchor16"/><text:a xlink:type="simple" xlink:href="http://internet.garant.ru/document/redirect/70809036/513">Федеральным законом</text:a> от 1 декабря 2014 г. N 419-ФЗ наименование статьи 16 настоящего Федерального закона изложено в новой редакции, <text:a xlink:type="simple" xlink:href="http://internet.garant.ru/document/redirect/70809036/261">вступающей в силу</text:a> с 1 января 2016 г.</text:p>
        <text:p text:style-name="s22"><text:a xlink:type="simple" xlink:href="http://internet.garant.ru/document/redirect/57503033/16">См. текст наименования в предыдущей редакции</text:a></text:p>
      </text:section>
      <text:section text:style-name="s9" text:name="s9">
        <text:p text:style-name="s9header">ГАРАНТ:</text:p>
        <text:p text:style-name="s9">Согласно <text:a xlink:type="simple" xlink:href="#anchor35">статье 35</text:a> настоящего Федерального закона и <text:a xlink:type="simple" xlink:href="http://internet.garant.ru/document/redirect/136698/6">постановлению</text:a> Правительства РФ от 7 декабря 1996 г. N 1449 статья 16 <text:a xlink:type="simple" xlink:href="http://internet.garant.ru/document/redirect/136698/6">вводится в действие</text:a> с 1 января 1999 г.</text:p>
      </text:section>
      <text:p text:style-name="s15"><text:span text:style-name="s10">Статья 16.</text:span> Ответственность за уклонение от исполнения требований к созданию условий для беспрепятственного доступа инвалидов к объектам социальной, инженерной и транспортной инфраструктур</text:p>
      <text:section text:style-name="s9" text:name="s9">
        <text:p text:style-name="s9header">ГАРАНТ:</text:p>
        <text:p text:style-name="s9">См. <text:span text:style-name="s8">комментарии</text:span> к статье 16 настоящего Федерального закона</text:p>
      </text:section>
      <text:p text:style-name="s1">Юридические и должностные лица за уклонение от исполнения предусмотренных настоящим Федеральным законом, другими федеральными законами и иными нормативными правовыми актами требований к созданию условий инвалидам для беспрепятственного доступа к объектам инженерной, транспортной и социальной инфраструктур, а также для беспрепятственного пользования железнодорожным, воздушным, водным, междугородным автомобильным транспортом и всеми видами городского и пригородного пассажирского транспорта, средствами связи и информации несут административную ответственность в соответствии с <text:a xlink:type="simple" xlink:href="http://internet.garant.ru/document/redirect/12125267/913">законодательством</text:a> Российской Федерации.</text:p>
      <text:p text:style-name="s1"><text:bookmark text:name="anchor1602"/>Часть вторая <text:a xlink:type="simple" xlink:href="http://internet.garant.ru/document/redirect/70514524/1">утратила силу</text:a>.</text:p>
      <text:section text:style-name="s22" text:name="s22">
        <text:p text:style-name="s22header">Информация об изменениях:</text:p>
        <text:p text:style-name="s22">См. текст <text:a xlink:type="simple" xlink:href="http://internet.garant.ru/document/redirect/57745695/1602">части второй статьи 16</text:a></text:p>
        <text:p text:style-name="s22"/>
      </text:section>
      <text:section text:style-name="s22" text:name="s22">
        <text:p text:style-name="s22header">Информация об изменениях:</text:p>
        <text:p text:style-name="s22"><text:bookmark text:name="anchor17"/>Статья 17 изменена с 1 января 2019 г. - <text:a xlink:type="simple" xlink:href="http://internet.garant.ru/document/redirect/71732780/36">Федеральный закон</text:a> от 29 июля 2017 г. N 217-ФЗ</text:p>
        <text:p text:style-name="s22"><text:a xlink:type="simple" xlink:href="http://internet.garant.ru/document/redirect/57407556/17">См. предыдущую редакцию</text:a></text:p>
      </text:section>
      <text:p text:style-name="s15"><text:span text:style-name="s10">Статья 17</text:span>. Обеспечение инвалидов жильем</text:p>
      <text:section text:style-name="s9" text:name="s9">
        <text:p text:style-name="s9header">ГАРАНТ:</text:p>
        <text:p text:style-name="s9">См. <text:span text:style-name="s8">комментарии</text:span> к статье 17 настоящего Федерального закона</text:p>
      </text:section>
      <text:p text:style-name="s1"><text:bookmark text:name="anchor1701"/><text:a xlink:type="simple" xlink:href="#anchor101">Инвалиды</text:a> и семьи, имеющие детей-инвалидов, нуждающиеся в улучшении жилищных условий, принимаются на учет и обеспечиваются жилыми помещениями в порядке, предусмотренном законодательством Российской Федерации и законодательством субъектов Российской Федерации.</text:p>
      <text:p text:style-name="s1"><text:bookmark text:name="anchor1702"/>Обеспечение за счет средств федерального бюджета жильем инвалидов и семей, имеющих детей-инвалидов, нуждающихся в улучшении жилищных условий, вставших на учет до 1 января 2005 года, осуществляется в соответствии с положениями <text:a xlink:type="simple" xlink:href="#anchor282">статьи 28.2</text:a> настоящего Федерального закона.</text:p>
      <text:p text:style-name="s1"><text:bookmark text:name="anchor1703"/>Инвалиды и семьи, имеющие детей-инвалидов, нуждающиеся в улучшении жилищных условий, вставшие на учет после 1 января 2005 года, обеспечиваются жилым помещением в соответствии с <text:a xlink:type="simple" xlink:href="http://internet.garant.ru/document/redirect/12138291/109">жилищным законодательством</text:a> Российской Федерации.</text:p>
      <text:p text:style-name="s1"><text:bookmark text:name="anchor1704"/>Определение порядка предоставления жилых помещений (по договору социального найма либо в собственность) гражданам, нуждающимся в улучшении жилищных условий, вставшим на учет до 1 января 2005 года, устанавливается законодательством субъектов Российской Федерации.</text:p>
      <text:p text:style-name="s1"><text:bookmark text:name="anchor1705"/>Жилые помещения предоставляются инвалидам, семьям, имеющим детей-инвалидов, с учетом состояния здоровья и других заслуживающих внимания обстоятельств.</text:p>
      <text:p text:style-name="s1"><text:bookmark text:name="anchor1706"/>Инвалидам может быть предоставлено жилое помещение по договору социального найма общей площадью, превышающей норму предоставления на одного человека (но не более чем в два раза), при условии, если они страдают тяжелыми формами хронических заболеваний, предусмотренных <text:a xlink:type="simple" xlink:href="http://internet.garant.ru/document/redirect/70297548/0">перечнем</text:a>, устанавливаемым уполномоченным Правительством Российской Федерации федеральным органом исполнительной власти.</text:p>
      <text:p text:style-name="s1"><text:bookmark text:name="anchor38"/>Плата за жилое помещение (плата за социальный наем, а также за содержание и ремонт жилого помещения), предоставленное инвалиду по договору социального найма с превышением нормы предоставления площади жилых помещений, определяется исходя из занимаемой общей площади жилого помещения в одинарном размере с учетом предоставляемых льгот.</text:p>
      <text:p text:style-name="s1"><text:bookmark text:name="anchor170808"/>Жилые помещения, занимаемые инвалидами, оборудуются специальными средствами и приспособлениями в соответствии с индивидуальной программой реабилитации или абилитации инвалида.</text:p>
      <text:p text:style-name="s1"><text:bookmark text:name="anchor1709"/>Инвалиды, проживающие в организациях социального обслуживания, предоставляющих социальные услуги в стационарной форме, и желающие получить жилое помещение по договору социального найма, подлежат принятию на учет для улучшения жилищных условий независимо от размера занимаемой площади и обеспечиваются жилыми помещениями наравне с другими инвалидами.</text:p>
      <text:p text:style-name="s1"><text:bookmark text:name="anchor39"/>Дети-инвалиды, проживающие в организациях социального обслуживания, предоставляющих социальные услуги в стационарной форме, и являющиеся сиротами или оставшиеся без попечения родителей, по достижении возраста 18 лет подлежат обеспечению жилыми помещениями вне очереди, если индивидуальная программа <text:a xlink:type="simple" xlink:href="#anchor901">реабилитации или абилитации инвалида</text:a> предусматривает возможность осуществлять самообслуживание и вести ему самостоятельный образ жизни.</text:p>
      <text:p text:style-name="s1"><text:bookmark text:name="anchor37"/>Жилое помещение государственного или муниципального жилищного фонда, занимаемое инвалидом по договору социального найма, при помещении инвалида в организацию социального обслуживания, предоставляющую социальные услуги в стационарной форме, сохраняется за ним в течение шести месяцев.</text:p>
      <text:p text:style-name="s1"><text:bookmark text:name="anchor1712"/>Специально оборудованные жилые помещения государственного или муниципального жилищного фонда, занимаемые инвалидами по договору социального найма, при их освобождении заселяются в первую очередь нуждающимися в улучшении жилищных условий другими инвалидами.</text:p>
      <text:p text:style-name="s1"><text:bookmark text:name="anchor1713"/>Инвалидам и семьям, имеющим детей-инвалидов, предоставляется компенсация расходов на оплату жилых помещений и коммунальных услуг в размере 50 процентов:</text:p>
      <text:p text:style-name="s1"><text:bookmark text:name="anchor17131"/>платы за наем и платы за содержание жилого помещения, включающей в себя плату 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p>
      <text:p text:style-name="s1"><text:bookmark text:name="anchor17132"/>платы за холодную воду, горячую воду, электрическую энергию, потребляемые при содержании общего имущества в многоквартирном доме, а также за отведение сточных вод в целях содержания общего имущества в многоквартирном доме независимо от вида жилищного фонда;</text:p>
      <text:p text:style-name="s1"><text:bookmark text:name="anchor17133"/>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s1"><text:bookmark text:name="anchor17134"/>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 не имеющих центрального отопления.</text:p>
      <text:p text:style-name="s1"><text:bookmark text:name="anchor17014"/>Инвалидам I и II групп, детям-инвалидам, гражданам, имеющим детей-инвалидов, предоставляется компенсация расходов на уплату взноса на капитальный ремонт общего имущества в многоквартирном доме, но не более 50 процентов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размера регионального стандарта нормативной площади жилого помещения, используемой для расчета субсидий на оплату жилого помещения и коммунальных услуг.</text:p>
      <text:p text:style-name="s1"><text:bookmark text:name="anchor1714"/>Меры социальной поддержки по оплате коммунальных услуг предоставляются лицам, проживающим в жилых помещениях независимо от вида жилищного фонда,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ext:p text:style-name="s1"><text:bookmark text:name="anchor40"/>Инвалидам и семьям, имеющим в своем составе инвалидов, предоставляется право на первоочередное получение земельных участков для индивидуального жилищного строительства, ведения подсобного хозяйства и садоводства.</text:p>
      <text:p text:style-name="s1"/>
      <text:p text:style-name="s15"><text:bookmark text:name="anchor18"/><text:span text:style-name="s10">Статья 18.</text:span> <text:a xlink:type="simple" xlink:href="http://internet.garant.ru/document/redirect/70405818/2902">Утратила силу</text:a> с 1 сентября 2013 г.</text:p>
      <text:section text:style-name="s22" text:name="s22">
        <text:p text:style-name="s22header">Информация об изменениях:</text:p>
        <text:p text:style-name="s22">См. текст <text:a xlink:type="simple" xlink:href="http://internet.garant.ru/document/redirect/57743011/18">статьи 18</text:a></text:p>
        <text:p text:style-name="s22"/>
      </text:section>
      <text:section text:style-name="s22" text:name="s22">
        <text:p text:style-name="s22header">Информация об изменениях:</text:p>
        <text:p text:style-name="s22"><text:bookmark text:name="anchor19"/><text:a xlink:type="simple" xlink:href="http://internet.garant.ru/document/redirect/70809036/515">Федеральным законом</text:a> от 1 декабря 2014 г. N 419-ФЗ в статью 19 настоящего Федерального закона внесены изменения, <text:a xlink:type="simple" xlink:href="http://internet.garant.ru/document/redirect/70809036/261">вступающие в силу</text:a> с 1 января 2016 г.</text:p>
        <text:p text:style-name="s22"><text:a xlink:type="simple" xlink:href="http://internet.garant.ru/document/redirect/57503033/19">См. текст статьи в предыдущей редакции</text:a></text:p>
      </text:section>
      <text:p text:style-name="s15"><text:span text:style-name="s10">Статья 19.</text:span> Образование инвалидов</text:p>
      <text:section text:style-name="s9" text:name="s9">
        <text:p text:style-name="s9header">ГАРАНТ:</text:p>
        <text:p text:style-name="s9">См. <text:span text:style-name="s8">комментарии</text:span> к статье 19 настоящего Федерального закона</text:p>
      </text:section>
      <text:p text:style-name="s1"><text:bookmark text:name="anchor191"/>Государство поддерживает получение инвалидами образования и гарантирует создание инвалидам необходимых условий для его получения.</text:p>
      <text:p text:style-name="s1"><text:bookmark text:name="anchor192"/>Поддержка общего образования, профессионального образования и профессионального обучения инвалидов направлена на:</text:p>
      <text:p text:style-name="s1">1) осуществление ими прав и свобод человека наравне с другими гражданами;</text:p>
      <text:p text:style-name="s1">2) развитие личности, индивидуальных способностей и возможностей;</text:p>
      <text:p text:style-name="s1">3) интеграцию в общество.</text:p>
      <text:p text:style-name="s1"><text:bookmark text:name="anchor1903"/>Органы, осуществляющие управление в сфере образования, и образовательные организации совместно с органами социальной защиты населения и органами здравоохранения обеспечивают получение инвалидами общедоступного и бесплатного дошкольного, начального общего, основного общего, среднего общего образования и среднего профессионального образования, а также бесплатного высшего образования.</text:p>
      <text:p text:style-name="s1"><text:bookmark text:name="anchor194"/>Общее образование, профессиональное образование и профессиональное обучение инвалидов осуществляются в соответствии с адаптированными образовательными программами и индивидуальными программами реабилитации, абилитации инвалидов.</text:p>
      <text:p text:style-name="s1"><text:bookmark text:name="anchor195"/>Органы, осуществляющие управление в сфере образования, и организации, осуществляющие образовательную деятельность, обеспечивают инвалидов и их родителей (законных представителей) информацией по вопросам получения общего образования, профессионального образования, профессионального обучения и реабилитации инвалидов.</text:p>
      <text:p text:style-name="s1"><text:bookmark text:name="anchor196"/>Органы государственной власти и организации, осуществляющие образовательную деятельность, оказывают психолого-педагогическую поддержку при получении инвалидами образования, в том числе при получении общего образования детьми-инвалидами на дому и в форме семейного образования.</text:p>
      <text:p text:style-name="s1"><text:bookmark text:name="anchor197"/>Инвалидам создаются необходимые условия для получения образования в организациях, осуществляющих образовательную деятельность по реализации основных общеобразовательных программ, в которых созданы специальные условия для получения образования обучающимися с ограниченными возможностями здоровья, а также в отдельных организациях, осуществляющих образовательную деятельность по адаптированным основным общеобразовательным программам.</text:p>
      <text:p text:style-name="s1"><text:bookmark text:name="anchor1908"/>При невозможности обучения детей-инвалидов по основным общеобразовательным программам в организациях, осуществляющих образовательную деятельность, органы, осуществляющие управление в сфере образования, с согласия родителей (законных представителей) детей-инвалидов обеспечивают организацию обучения детей-инвалидов по основным общеобразовательным программам на дому. Основанием для организации обучения детей-инвалидов на дому являются обращение в письменной форме их родителей (законных представителей) и заключение медицинской организации, выданное в порядке и на условиях, которые определяются федеральным органом исполнительной власти, осуществляющим выработку и реализацию государственной политики и нормативное правовое регулирование в сфере здравоохранения.</text:p>
      <text:p text:style-name="s1"><text:bookmark text:name="anchor199"/><text:a xlink:type="simple" xlink:href="http://internet.garant.ru/document/redirect/71449638/1000">Перечень</text:a> заболеваний, наличие которых дает право на обучение по основным общеобразовательным программам на дому, утверждается уполномоченным Правительством Российской Федерации федеральным органом исполнительной власти.</text:p>
      <text:p text:style-name="s1"><text:bookmark text:name="anchor19010"/>Порядок регламентации и оформления отношений государственной или муниципальной образовательной организации и родителей (законных представителей) детей-инвалидов в части организации обучения по основным общеобразовательным программам на дому устанавливается нормативным правовым актом уполномоченного органа государственной власти субъекта Российской Федерации. Размеры компенсации затрат родителей (законных представителей) детей-инвалидов на эти цели определяются законами и иными нормативными правовыми актами субъектов Российской Федерации и являются расходными обязательствами субъектов Российской Федерации.</text:p>
      <text:p text:style-name="s1"/>
      <text:section text:style-name="s22" text:name="s22">
        <text:p text:style-name="s22header">Информация об изменениях:</text:p>
        <text:p text:style-name="s22"><text:bookmark text:name="anchor20"/><text:a xlink:type="simple" xlink:href="http://internet.garant.ru/document/redirect/70809036/516">Федеральным законом</text:a> от 1 декабря 2014 г. N 419-ФЗ в статью 20 настоящего Федерального закона внесены изменения, <text:a xlink:type="simple" xlink:href="http://internet.garant.ru/document/redirect/70809036/261">вступающие в силу</text:a> с 1 января 2016 г.</text:p>
        <text:p text:style-name="s22"><text:a xlink:type="simple" xlink:href="http://internet.garant.ru/document/redirect/57503033/20">См. текст статьи в предыдущей редакции</text:a></text:p>
      </text:section>
      <text:p text:style-name="s15"><text:span text:style-name="s10">Статья 20.</text:span> Обеспечение занятости инвалидов</text:p>
      <text:section text:style-name="s9" text:name="s9">
        <text:p text:style-name="s9header">ГАРАНТ:</text:p>
        <text:p text:style-name="s9">См. <text:span text:style-name="s8">комментарии</text:span> к статье 20 настоящего Федерального закона</text:p>
      </text:section>
      <text:p text:style-name="s1"><text:bookmark text:name="anchor2001"/><text:a xlink:type="simple" xlink:href="#anchor101">Инвалидам</text:a> предоставляются гарантии трудовой занятости путем проведения следующих специальных мероприятий, способствующих повышению их конкурентоспособности на рынке труда:</text:p>
      <text:p text:style-name="s1"><text:bookmark text:name="anchor201"/>1) <text:a xlink:type="simple" xlink:href="http://internet.garant.ru/document/redirect/12136676/63000019">утратил силу</text:a> с 1 января 2005 г.;</text:p>
      <text:section text:style-name="s22" text:name="s22">
        <text:p text:style-name="s22header">Информация об изменениях:</text:p>
        <text:p text:style-name="s22">См. текст <text:a xlink:type="simple" xlink:href="http://internet.garant.ru/document/redirect/4000516/201">пункта 1 статьи 20</text:a></text:p>
      </text:section>
      <text:p text:style-name="s1"><text:bookmark text:name="anchor2002"/>2) установления в организациях независимо от организационно-правовых форм и форм собственности <text:a xlink:type="simple" xlink:href="#anchor21">квоты</text:a> для приема на работу инвалидов и минимального количества специальных рабочих мест для инвалидов;</text:p>
      <text:p text:style-name="s1"><text:bookmark text:name="anchor2003"/>3) резервирования рабочих мест по профессиям, наиболее подходящим для трудоустройства инвалидов;</text:p>
      <text:p text:style-name="s1"><text:bookmark text:name="anchor2004"/>4) стимулирования создания предприятиями, учреждениями, организациями дополнительных рабочих мест (в том числе специальных) для трудоустройства инвалидов;</text:p>
      <text:p text:style-name="s1"/>
      <text:section text:style-name="s9" text:name="s9">
        <text:p text:style-name="s9header">ГАРАНТ:</text:p>
        <text:p text:style-name="s9"><text:bookmark text:name="anchor2025"/>Пункт 5 статьи 20 настоящего Федерального закона <text:a xlink:type="simple" xlink:href="#anchor35">вступает в силу</text:a> с 1 января 1996 г.</text:p>
        <text:p text:style-name="s9"/>
      </text:section>
      <text:p text:style-name="s1">5) создания инвалидам условий труда в соответствии с индивидуальными программами <text:a xlink:type="simple" xlink:href="#anchor901">реабилитации, абилитации инвалидов</text:a>;</text:p>
      <text:p text:style-name="s1"><text:bookmark text:name="anchor2006"/>6) создания условий для предпринимательской деятельности инвалидов;</text:p>
      <text:p text:style-name="s1"><text:bookmark text:name="anchor2007"/>7) организации обучения инвалидов новым профессиям.</text:p>
      <text:p text:style-name="s1"><text:bookmark text:name="anchor20002"/>Порядок проведения специальных мероприятий, указанных в <text:a xlink:type="simple" xlink:href="#anchor2001">части первой</text:a> настоящей статьи, определяется органами государственной власти субъектов Российской Федерации.</text:p>
      <text:p text:style-name="s1"/>
      <text:section text:style-name="s22" text:name="s22">
        <text:p text:style-name="s22header">Информация об изменениях:</text:p>
        <text:p text:style-name="s22"><text:bookmark text:name="anchor21"/>Статья 21 изменена с 1 марта 2022 г. - <text:a xlink:type="simple" xlink:href="http://internet.garant.ru/document/redirect/401399761/2">Федеральный закон</text:a> от 28 июня 2021 г. N 219-ФЗ</text:p>
        <text:p text:style-name="s22"><text:a xlink:type="simple" xlink:href="http://internet.garant.ru/document/redirect/77311935/21">См. предыдущую редакцию</text:a></text:p>
      </text:section>
      <text:p text:style-name="s15"><text:span text:style-name="s10">Статья 21.</text:span> Установление квоты для приема на работу инвалидов</text:p>
      <text:section text:style-name="s9" text:name="s9">
        <text:p text:style-name="s9header">ГАРАНТ:</text:p>
        <text:p text:style-name="s9">См. <text:span text:style-name="s8">комментарии</text:span> к статье 21 настоящего Федерального закона</text:p>
      </text:section>
      <text:p text:style-name="s1">Регулирование вопросов установления квоты для приема на работу инвалидов осуществляется в соответствии с <text:a xlink:type="simple" xlink:href="http://internet.garant.ru/document/redirect/10164333/1320">законодательством</text:a> о занятости населения.</text:p>
      <text:section text:style-name="s9" text:name="s9">
        <text:p text:style-name="s9header">ГАРАНТ:</text:p>
        <text:p text:style-name="s9">См. <text:a xlink:type="simple" xlink:href="http://internet.garant.ru/document/redirect/57620225/0">справку</text:a> о квотах для приема на работу инвалидов и других категорий работников, которых работодатель обязан трудоустроить в организации</text:p>
        <text:p text:style-name="s9"/>
      </text:section>
      <text:section text:style-name="s22" text:name="s22">
        <text:p text:style-name="s22header">Информация об изменениях:</text:p>
        <text:p text:style-name="s22"><text:bookmark text:name="anchor22"/><text:a xlink:type="simple" xlink:href="http://internet.garant.ru/document/redirect/70405688/2">Федеральным законом</text:a> от 2 июля 2013 г. N 168-ФЗ в статью 22 настоящего Федерального закона внесены изменения</text:p>
        <text:p text:style-name="s22"><text:a xlink:type="simple" xlink:href="http://internet.garant.ru/document/redirect/58052800/22">См. текст статьи в предыдущей редакции</text:a></text:p>
      </text:section>
      <text:section text:style-name="s9" text:name="s9">
        <text:p text:style-name="s9header">ГАРАНТ:</text:p>
        <text:p text:style-name="s9">Статья 22 настоящего Федерального закона <text:a xlink:type="simple" xlink:href="#anchor35">вступает в силу</text:a> с 1 июля 1995 г.</text:p>
      </text:section>
      <text:p text:style-name="s15"><text:span text:style-name="s10">Статья 22.</text:span> Специальные рабочие места для трудоустройства инвалидов</text:p>
      <text:section text:style-name="s9" text:name="s9">
        <text:p text:style-name="s9header">ГАРАНТ:</text:p>
        <text:p text:style-name="s9">См. <text:span text:style-name="s8">комментарии</text:span> к статье 22 настоящего Федерального закона</text:p>
      </text:section>
      <text:p text:style-name="s1"><text:bookmark text:name="anchor2201"/>Специальные рабочие места для трудоустройства инвалидов - рабочие места, требующие дополнительных мер по организации труда, включая адаптацию основного и вспомогательного оборудования, технического и организационного оснащения, дополнительного оснащения и обеспечения техническими приспособлениями с учетом индивидуальных возможностей инвалидов. Специальные рабочие места для трудоустройства инвалидов оснащаются (оборудуются) работодателями с учетом нарушенных функций инвалидов и ограничений их жизнедеятельности в соответствии с <text:a xlink:type="simple" xlink:href="http://internet.garant.ru/document/redirect/70631460/1000">основными требованиями</text:a> к такому оснащению (оборудованию) указанных рабочих мест, определ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text:p>
      <text:p text:style-name="s1"><text:bookmark text:name="anchor2202"/>Минимальное количество специальных рабочих мест для трудоустройства инвалидов устанавливается органами исполнительной власти субъектов Российской Федерации для каждого предприятия, учреждения, организации в пределах установленной квоты для приема на работу инвалидов.</text:p>
      <text:p text:style-name="s1"><text:bookmark text:name="anchor2203"/>Части третья и четвертая <text:a xlink:type="simple" xlink:href="http://internet.garant.ru/document/redirect/12136676/63000021">утратили силу</text:a> с 1 января 2005 г.</text:p>
      <text:section text:style-name="s22" text:name="s22">
        <text:p text:style-name="s22header">Информация об изменениях:</text:p>
        <text:p text:style-name="s22">См. текст <text:a xlink:type="simple" xlink:href="http://internet.garant.ru/document/redirect/4000516/2203">частей третьей и четвертой статьи 22</text:a></text:p>
      </text:section>
      <text:section text:style-name="s9" text:name="s9">
        <text:p text:style-name="s9header">ГАРАНТ:</text:p>
        <text:p text:style-name="s9">См. <text:a xlink:type="simple" xlink:href="http://internet.garant.ru/document/redirect/400151942/1000">СП 2.2.3670-20</text:a> "Санитарно-эпидемиологические требования к условиям труда", утвержденные постановлением Главного государственного санитарного врача РФ от 2 декабря 2020 г. N 40</text:p>
        <text:p text:style-name="s9"/>
      </text:section>
      <text:section text:style-name="s22" text:name="s22">
        <text:p text:style-name="s22header">Информация об изменениях:</text:p>
        <text:p text:style-name="s22"><text:bookmark text:name="anchor23"/><text:a xlink:type="simple" xlink:href="http://internet.garant.ru/document/redirect/70809036/517">Федеральным законом</text:a> от 1 декабря 2014 г. N 419-ФЗ в статью 23 настоящего Федерального закона внесены изменения, <text:a xlink:type="simple" xlink:href="http://internet.garant.ru/document/redirect/70809036/261">вступающие в силу</text:a> с 1 января 2016 г.</text:p>
        <text:p text:style-name="s22"><text:a xlink:type="simple" xlink:href="http://internet.garant.ru/document/redirect/57503033/23">См. текст статьи в предыдущей редакции</text:a></text:p>
      </text:section>
      <text:p text:style-name="s15"><text:span text:style-name="s10">Статья 23.</text:span> Условия труда инвалидов</text:p>
      <text:section text:style-name="s9" text:name="s9">
        <text:p text:style-name="s9header">ГАРАНТ:</text:p>
        <text:p text:style-name="s9">См. <text:span text:style-name="s8">комментарии</text:span> к статье 23 настоящего Федерального закона</text:p>
      </text:section>
      <text:section text:style-name="s9" text:name="s9">
        <text:p text:style-name="s9header">ГАРАНТ:</text:p>
        <text:p text:style-name="s9"><text:bookmark text:name="anchor231"/>Часть первая статьи 23 настоящего Федерального закона <text:a xlink:type="simple" xlink:href="#anchor35">вступает в силу</text:a> с 1 января 1996 г.</text:p>
      </text:section>
      <text:p text:style-name="s1"><text:a xlink:type="simple" xlink:href="#anchor101">Инвалидам</text:a>, занятым в организациях независимо от организационно-правовых форм и форм собственности, создаются необходимые условия труда в соответствии с индивидуальной программой <text:a xlink:type="simple" xlink:href="#anchor901">реабилитации или абилитации инвалида</text:a>.</text:p>
      <text:p text:style-name="s1"><text:bookmark text:name="anchor2302"/>Не допускается установление в коллективных или индивидуальных трудовых договорах условий труда инвалидов (оплата труда, режим рабочего времени и времени отдыха, продолжительность ежегодного и дополнительного оплачиваемых отпусков и другие), ухудшающих положение инвалидов по сравнению с другими работниками.</text:p>
      <text:p text:style-name="s1"><text:bookmark text:name="anchor2303"/>Для инвалидов I и II групп устанавливается сокращенная продолжительность рабочего времени не более 35 часов в неделю с сохранением полной оплаты труда.</text:p>
      <text:p text:style-name="s1"><text:bookmark text:name="anchor2304"/>Привлечение инвалидов к сверхурочным работам, работе в выходные дни и ночное время допускается только с их согласия и при условии, если такие работы не запрещены им по состоянию здоровья.</text:p>
      <text:p text:style-name="s1"><text:bookmark text:name="anchor2305"/>Инвалидам предоставляется ежегодный отпуск не менее 30 календарных дней.</text:p>
      <text:p text:style-name="s1"/>
      <text:section text:style-name="s22" text:name="s22">
        <text:p text:style-name="s22header">Информация об изменениях:</text:p>
        <text:p text:style-name="s22"><text:bookmark text:name="anchor24"/><text:a xlink:type="simple" xlink:href="http://internet.garant.ru/document/redirect/70809036/518">Федеральным законом</text:a> от 1 декабря 2014 г. N 419-ФЗ в статью 24 настоящего Федерального закона внесены изменения, <text:a xlink:type="simple" xlink:href="http://internet.garant.ru/document/redirect/70809036/261">вступающие в силу</text:a> с 1 января 2016 г.</text:p>
        <text:p text:style-name="s22"><text:a xlink:type="simple" xlink:href="http://internet.garant.ru/document/redirect/57503033/24">См. текст статьи в предыдущей редакции</text:a></text:p>
      </text:section>
      <text:p text:style-name="s15"><text:span text:style-name="s10">Статья 24.</text:span> Права, обязанности и ответственность работодателей в обеспечении занятости инвалидов</text:p>
      <text:section text:style-name="s9" text:name="s9">
        <text:p text:style-name="s9header">ГАРАНТ:</text:p>
        <text:p text:style-name="s9">См. <text:span text:style-name="s8">комментарии</text:span> к статье 24 настоящего Федерального закона</text:p>
      </text:section>
      <text:p text:style-name="s1"><text:bookmark text:name="anchor2401"/>Работодатели вправе запрашивать и получать информацию, необходимую при создании специальных рабочих мест для трудоустройства инвалидов.</text:p>
      <text:p text:style-name="s1"><text:bookmark text:name="anchor2402"/>Работодатели в соответствии с установленной квотой для приема на работу инвалидов обязаны:</text:p>
      <text:p text:style-name="s1"><text:bookmark text:name="anchor24021"/>1) создавать или выделять рабочие места для трудоустройства инвалидов и принимать локальные нормативные акты, содержащие сведения о данных рабочих местах;</text:p>
      <text:section text:style-name="s9" text:name="s9">
        <text:p text:style-name="s9header">ГАРАНТ:</text:p>
        <text:p text:style-name="s9"><text:bookmark text:name="anchor2422"/>Пункт 2 части второй статьи 24 настоящего Федерального закона <text:a xlink:type="simple" xlink:href="#anchor352">вступает в силу</text:a> с 1 января 1996 г.</text:p>
      </text:section>
      <text:p text:style-name="s1">2) создавать инвалидам условия труда в соответствии с индивидуальной программой реабилитации или абилитации инвалида;</text:p>
      <text:p text:style-name="s1"><text:bookmark text:name="anchor2423"/>3) предоставлять в установленном <text:a xlink:type="simple" xlink:href="http://internet.garant.ru/document/redirect/10164333/253">порядке</text:a> информацию, необходимую для организации занятости инвалидов.</text:p>
      <text:p text:style-name="s1"><text:bookmark text:name="anchor2403"/>Часть третья <text:a xlink:type="simple" xlink:href="http://internet.garant.ru/document/redirect/12125259/70">утратила силу</text:a> 1 июля 2002 г.</text:p>
      <text:section text:style-name="s22" text:name="s22">
        <text:p text:style-name="s22header">Информация об изменениях:</text:p>
        <text:p text:style-name="s22">См. текст <text:a xlink:type="simple" xlink:href="http://internet.garant.ru/document/redirect/3961228/2403">части третьей статьи 24</text:a></text:p>
        <text:p text:style-name="s22"/>
      </text:section>
      <text:p text:style-name="s15"><text:bookmark text:name="anchor25"/><text:span text:style-name="s10">Статья 25.</text:span> <text:a xlink:type="simple" xlink:href="http://internet.garant.ru/document/redirect/12136676/63000022">Утратила силу</text:a> с 1 января 2005 г.</text:p>
      <text:section text:style-name="s22" text:name="s22">
        <text:p text:style-name="s22header">Информация об изменениях:</text:p>
        <text:p text:style-name="s22">См. текст <text:a xlink:type="simple" xlink:href="http://internet.garant.ru/document/redirect/4000516/25">статьи 25</text:a></text:p>
        <text:p text:style-name="s22"/>
      </text:section>
      <text:p text:style-name="s15"><text:bookmark text:name="anchor26"/><text:span text:style-name="s10">Статья 26.</text:span> <text:a xlink:type="simple" xlink:href="http://internet.garant.ru/document/redirect/12136676/63000022">Утратила силу</text:a> с 1 января 2005 г.</text:p>
      <text:section text:style-name="s22" text:name="s22">
        <text:p text:style-name="s22header">Информация об изменениях:</text:p>
        <text:p text:style-name="s22">См. текст <text:a xlink:type="simple" xlink:href="http://internet.garant.ru/document/redirect/4000516/26">статьи 26</text:a></text:p>
        <text:p text:style-name="s22"/>
      </text:section>
      <text:p text:style-name="s15"><text:bookmark text:name="anchor27"/><text:span text:style-name="s10">Статья 27.</text:span> Материальное обеспечение инвалидов</text:p>
      <text:section text:style-name="s9" text:name="s9">
        <text:p text:style-name="s9header">ГАРАНТ:</text:p>
        <text:p text:style-name="s9">См. <text:span text:style-name="s8">комментарии</text:span> к статье 27 настоящего Федерального закона</text:p>
      </text:section>
      <text:p text:style-name="s1">Материальное обеспечение инвалидов включает в себя денежные выплаты по различным основаниям (пенсии, пособия, страховые выплаты при страховании риска нарушения здоровья, выплаты в счет возмещения вреда, причиненного здоровью, и другие выплаты), компенсации в случаях, установленных законодательством Российской Федерации.</text:p>
      <text:p text:style-name="s1"><text:bookmark text:name="anchor2702"/>Часть вторая <text:a xlink:type="simple" xlink:href="http://internet.garant.ru/document/redirect/12136676/63000023">утратила силу</text:a> с 1 января 2005 г.</text:p>
      <text:section text:style-name="s22" text:name="s22">
        <text:p text:style-name="s22header">Информация об изменениях:</text:p>
        <text:p text:style-name="s22">См. текст <text:a xlink:type="simple" xlink:href="http://internet.garant.ru/document/redirect/4000516/2702">части второй статьи 27</text:a></text:p>
        <text:p text:style-name="s22"/>
      </text:section>
      <text:section text:style-name="s22" text:name="s22">
        <text:p text:style-name="s22header">Информация об изменениях:</text:p>
        <text:p text:style-name="s22"><text:bookmark text:name="anchor28"/><text:a xlink:type="simple" xlink:href="http://internet.garant.ru/document/redirect/71623792/10">Федеральным законом</text:a> от 7 марта 2017 г. N 30-ФЗ в статью 28 настоящего Федерального закона внесены изменения</text:p>
        <text:p text:style-name="s22"><text:a xlink:type="simple" xlink:href="http://internet.garant.ru/document/redirect/57418982/28">См. текст статьи в предыдущей редакции</text:a></text:p>
      </text:section>
      <text:p text:style-name="s15"><text:span text:style-name="s10">Статья 28.</text:span> Социально-бытовое обслуживание инвалидов</text:p>
      <text:section text:style-name="s9" text:name="s9">
        <text:p text:style-name="s9header">ГАРАНТ:</text:p>
        <text:p text:style-name="s9">См. <text:span text:style-name="s8">комментарии</text:span> к статье 28 настоящего Федерального закона</text:p>
      </text:section>
      <text:p text:style-name="s1"><text:bookmark text:name="anchor2801"/>Социально-бытовое обслуживание инвалидов осуществляется в порядке и на основаниях, определяемых органами государственной власти субъектов Российской Федерации с участием общественных объединений инвалидов.</text:p>
      <text:p text:style-name="s1"><text:bookmark text:name="anchor2802"/>Часть вторая <text:a xlink:type="simple" xlink:href="http://internet.garant.ru/document/redirect/71260680/621">утратила силу</text:a>.</text:p>
      <text:section text:style-name="s22" text:name="s22">
        <text:p text:style-name="s22header">Информация об изменениях:</text:p>
        <text:p text:style-name="s22">См. текст <text:a xlink:type="simple" xlink:href="http://internet.garant.ru/document/redirect/57403353/2802">части второй статьи 28</text:a></text:p>
      </text:section>
      <text:p text:style-name="s1"><text:bookmark text:name="anchor2803"/>Инвалидам, нуждающимся в постороннем уходе и помощи, предоставляются медицинские и бытовые услуги на дому либо в стационарных организациях. Условия пребывания инвалидов в организации социального обслуживания, предоставляющей социальные услуги в стационарной форме, должны обеспечивать возможность реализации инвалидами их прав и законных интересов в соответствии с настоящим Федеральным законом и содействовать удовлетворению их потребностей.</text:p>
      <text:section text:style-name="s9" text:name="s9">
        <text:p text:style-name="s9header">ГАРАНТ:</text:p>
        <text:p text:style-name="s9">О предоставлении некоторым категориям лиц льгот по лекарственному обеспечению и зубопротезированию см. <text:a xlink:type="simple" xlink:href="http://internet.garant.ru/document/redirect/100669/0">письмо</text:a> Минсоцзащиты РФ и Минздрава РФ от 13 сентября 1993 г. NN 1-2674-18, 05-16/35-16</text:p>
        <text:p text:style-name="s9"/>
      </text:section>
      <text:p text:style-name="s1"><text:bookmark text:name="anchor2805"/>Инвалиды обеспечиваются необходимыми средствами телекоммуникационного обслуживания, специальными телефонными аппаратами (в том числе для абонентов с дефектами слуха), переговорными пунктами коллективного пользования.</text:p>
      <text:p text:style-name="s1"><text:bookmark text:name="anchor2806"/>Часть пятая <text:a xlink:type="simple" xlink:href="http://internet.garant.ru/document/redirect/12136676/223">утратила силу</text:a> с 1 января 2005 г.</text:p>
      <text:section text:style-name="s22" text:name="s22">
        <text:p text:style-name="s22header">Информация об изменениях:</text:p>
        <text:p text:style-name="s22">См. текст <text:a xlink:type="simple" xlink:href="http://internet.garant.ru/document/redirect/4000516/2806">части пятой статьи 28</text:a></text:p>
      </text:section>
      <text:p text:style-name="s1"><text:bookmark text:name="anchor2807"/>Инвалиды обеспечиваются бытовыми приборами, тифло-, сурдо- и другими средствами, необходимыми им для социальной адаптации.</text:p>
      <text:p text:style-name="s1"><text:bookmark text:name="anchor2808"/>Ремонт технических средств реабилитации инвалидов производится вне очереди с освобождением от оплаты или на льготных условиях.</text:p>
      <text:p text:style-name="s1"><text:bookmark text:name="anchor28008"/>Порядок предоставления услуг по ремонту технических средств реабилитации инвалидов определяется Правительством Российской Федерации.</text:p>
      <text:p text:style-name="s1"/>
      <text:section text:style-name="s22" text:name="s22">
        <text:p text:style-name="s22header">Информация об изменениях:</text:p>
        <text:p text:style-name="s22"><text:bookmark text:name="anchor281"/><text:a xlink:type="simple" xlink:href="http://internet.garant.ru/document/redirect/12136676/63000025">Федеральным законом</text:a> от 22 августа 2004 г. N 122-ФЗ (в редакции <text:a xlink:type="simple" xlink:href="http://internet.garant.ru/document/redirect/12138259/17014">Федерального закона</text:a> от 29 декабря 2004 г. N 199-ФЗ) настоящий Федеральный закон дополнен статьей 28.1, <text:a xlink:type="simple" xlink:href="http://internet.garant.ru/document/redirect/12136676/155000000">вступающей в силу</text:a> с 1 января 2005 г.</text:p>
        <text:p text:style-name="s22"/>
      </text:section>
      <text:p text:style-name="s15"><text:span text:style-name="s10">Статья 28.1</text:span>. Ежемесячная денежная выплата инвалидам</text:p>
      <text:section text:style-name="s9" text:name="s9">
        <text:p text:style-name="s9header">ГАРАНТ:</text:p>
        <text:p text:style-name="s9">См. <text:span text:style-name="s8">комментарии</text:span> к статье 28.1 настоящего Федерального закона</text:p>
      </text:section>
      <text:p text:style-name="s1"><text:bookmark text:name="anchor2811"/>1. Инвалиды и дети-инвалиды имеют право на ежемесячную денежную выплату в размере и порядке, установленных настоящей статьей.</text:p>
      <text:p text:style-name="s1"/>
      <text:section text:style-name="s22" text:name="s22">
        <text:p text:style-name="s22header">Информация об изменениях:</text:p>
        <text:p text:style-name="s22"><text:bookmark text:name="anchor2812"/><text:a xlink:type="simple" xlink:href="http://internet.garant.ru/document/redirect/12168560/100001">Федеральным законом</text:a> от 24 июля 2009 г. N 213-ФЗ часть 2 статьи 28.1 настоящего Федерального закона изложена в новой редакции, <text:a xlink:type="simple" xlink:href="http://internet.garant.ru/document/redirect/12168560/41001">вступающей в силу</text:a> с 1 января 2010 г.</text:p>
        <text:p text:style-name="s22"><text:a xlink:type="simple" xlink:href="http://internet.garant.ru/document/redirect/5753848/2812">См. текст части в предыдущей редакции</text:a></text:p>
        <text:p text:style-name="s22"/>
      </text:section>
      <text:p text:style-name="s1">2. Ежемесячная денежная выплата устанавливается в размере:</text:p>
      <text:p text:style-name="s1"><text:bookmark text:name="anchor28121"/>1) инвалидам I группы - 2 162 рублей;</text:p>
      <text:p text:style-name="s1"><text:bookmark text:name="anchor28122"/>2) инвалидам II группы, детям-инвалидам - 1 544 рублей;</text:p>
      <text:p text:style-name="s1"><text:bookmark text:name="anchor28123"/>3) инвалидам III группы - 1 236 рублей.</text:p>
      <text:p text:style-name="s1"><text:bookmark text:name="anchor28103"/>3. Если гражданин одновременно имеет право на ежемесячную денежную выплату по настоящему Федеральному закону и по другому федеральному закону или иному нормативному правовому акту независимо от основания, по которому она устанавливается (за исключением случаев установления ежемесячной денежной выплаты в соответствии с <text:a xlink:type="simple" xlink:href="http://internet.garant.ru/document/redirect/185213/0">Законом</text:a> Российской Федерации "О социальной защите граждан, подвергшихся воздействию радиации вследствие катастрофы на Чернобыльской АЭС" (в редакции <text:a xlink:type="simple" xlink:href="http://internet.garant.ru/document/redirect/10100264/0">Закона</text:a> Российской Федерации от 18 июня 1992 года N 3061-1), <text:a xlink:type="simple" xlink:href="http://internet.garant.ru/document/redirect/12125351/0">Федеральным законом</text:a>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 ему предоставляется одна ежемесячная денежная выплата либо по настоящему Федеральному закону, либо по другому федеральному закону или иному нормативному правовому акту по выбору гражданина.</text:p>
      <text:section text:style-name="s22" text:name="s22">
        <text:p text:style-name="s22header">Информация об изменениях:</text:p>
        <text:p text:style-name="s22"><text:bookmark text:name="anchor2814"/><text:a xlink:type="simple" xlink:href="http://internet.garant.ru/document/redirect/71569304/19">Федеральным законом</text:a> от 19 декабря 2016 г. N 444-ФЗ часть 4 статьи 28.1 настоящего Федерального закона изложена в новой редакции, <text:a xlink:type="simple" xlink:href="http://internet.garant.ru/document/redirect/71569304/15">вступающей в силу</text:a> с 1 января 2018 г.</text:p>
        <text:p text:style-name="s22"><text:a xlink:type="simple" xlink:href="http://internet.garant.ru/document/redirect/57418982/2814">См. текст части в предыдущей редакции</text:a></text:p>
      </text:section>
      <text:p text:style-name="s1">4. Размер ежемесячной денежной выплаты подлежит индексации один раз в год с 1 февраля текущего года исходя из <text:a xlink:type="simple" xlink:href="http://internet.garant.ru/document/redirect/149900/0">индекса</text:a> роста потребительских цен за предыдущий год. <text:span text:style-name="s8">Коэффициент индексации</text:span> определяется Правительством Российской Федерации.</text:p>
      <text:section text:style-name="s22" text:name="s22">
        <text:p text:style-name="s22header">Информация об изменениях:</text:p>
        <text:p text:style-name="s22"><text:bookmark text:name="anchor2815"/>Часть 5 изменена с 1 января 2023 г. - <text:a xlink:type="simple" xlink:href="http://internet.garant.ru/document/redirect/406040335/1804">Федеральный закон</text:a> от 28 декабря 2022 г. N 569-ФЗ</text:p>
        <text:p text:style-name="s22"><text:a xlink:type="simple" xlink:href="http://internet.garant.ru/document/redirect/76809661/2815">См. предыдущую редакцию</text:a></text:p>
      </text:section>
      <text:p text:style-name="s1">5. Ежемесячная денежная выплата <text:a xlink:type="simple" xlink:href="http://internet.garant.ru/document/redirect/73256127/1000">устанавливается</text:a> и выплачивается территориальным органом Фонда пенсионного и социального страхования Российской Федерации.</text:p>
      <text:section text:style-name="s22" text:name="s22">
        <text:p text:style-name="s22header">Информация об изменениях:</text:p>
        <text:p text:style-name="s22"><text:bookmark text:name="anchor28106"/><text:a xlink:type="simple" xlink:href="http://internet.garant.ru/document/redirect/70809036/519">Федеральным законом</text:a> от 1 декабря 2014 г. N 419-ФЗ в часть 6 статьи 28.1 настоящего Федерального закона внесены изменения, <text:a xlink:type="simple" xlink:href="http://internet.garant.ru/document/redirect/70809036/261">вступающие в силу</text:a> с 1 января 2016 г.</text:p>
        <text:p text:style-name="s22"><text:a xlink:type="simple" xlink:href="http://internet.garant.ru/document/redirect/57503033/28106">См. текст части в предыдущей редакции</text:a></text:p>
      </text:section>
      <text:p text:style-name="s1">6. Ежемесячная денежная выплата осуществляется в <text:a xlink:type="simple" xlink:href="http://internet.garant.ru/document/redirect/12138464/10000">порядке</text:a>,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28107"/>7. Часть суммы ежемесячной денежной выплаты может направляться на финансирование предоставления инвалиду социальных услуг в соответствии с <text:a xlink:type="simple" xlink:href="http://internet.garant.ru/document/redirect/180687/0">Федеральным законом</text:a> от 17 июля 1999 года N 178-ФЗ "О государственной социальной помощи".</text:p>
      <text:p text:style-name="s1"/>
      <text:section text:style-name="s22" text:name="s22">
        <text:p text:style-name="s22header">Информация об изменениях:</text:p>
        <text:p text:style-name="s22"><text:bookmark text:name="anchor282"/>Статья 28.2 изменена с 5 мая 2020 г. - <text:a xlink:type="simple" xlink:href="http://internet.garant.ru/document/redirect/73947325/7">Федеральный закон</text:a> от 24 апреля 2020 г. N 147-ФЗ</text:p>
        <text:p text:style-name="s22"><text:a xlink:type="simple" xlink:href="http://internet.garant.ru/document/redirect/77686523/282">См. предыдущую редакцию</text:a></text:p>
      </text:section>
      <text:p text:style-name="s15"><text:span text:style-name="s10">Статья 28.2</text:span>. Обеспечение мер социальной поддержки инвалидов по оплате жилого помещения и коммунальных услуг, а также по обеспечению жильем инвалидов и семей, имеющих детей-инвалидов</text:p>
      <text:section text:style-name="s9" text:name="s9">
        <text:p text:style-name="s9header">ГАРАНТ:</text:p>
        <text:p text:style-name="s9">См. <text:span text:style-name="s8">комментарии</text:span> к статье 28.2 настоящего Федерального закона</text:p>
      </text:section>
      <text:p text:style-name="s1"><text:bookmark text:name="anchor28201"/>Российская Федерация передает для осуществления органам государственной власти субъектов Российской Федерации полномочия по предоставлению мер социальной поддержки инвалидов по оплате жилого помещения и коммунальных услуг и по обеспечению жильем инвалидов и семей, имеющих детей-инвалидов, нуждающихся в улучшении жилищных условий, вставших на учет до 1 января 2005 года.</text:p>
      <text:p text:style-name="s1"><text:bookmark text:name="anchor28202"/>Средства на реализацию передаваемых для осуществления полномочий по предоставлению указанных мер социальной поддержки предусматриваются в федеральном бюджете в виде <text:span text:style-name="s8">субвенций</text:span>.</text:p>
      <text:p text:style-name="s1"><text:bookmark text:name="anchor2823"/>Объем субвенций из федерального бюджета бюджетам субъектов Российской Федерации определяется:</text:p>
      <text:p text:style-name="s1"><text:bookmark text:name="anchor28232"/>по оплате жилищно-коммунальных услуг исходя из числа лиц, имеющих право на указанные меры социальной поддержки, данных федерального органа исполнительной власти, осуществляющего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о стоимости жилищно-коммунальных услуг в конкретном субъекте Российской Федерации в расчете на 1 квадратный метр площади жилья за отчетный год, <text:a xlink:type="simple" xlink:href="http://internet.garant.ru/document/redirect/12141782/13">федерального стандарта</text:a> социальной нормы площади жилого помещения, утвержденного Правительством Российской Федерации и применяемого для расчета межбюджетных трансфертов, а также исходя из установленного конкретным субъектом Российской Федерации минимального размера взноса на капитальный ремонт общего имущества в многоквартирном доме;</text:p>
      <text:section text:style-name="s9" text:name="s9">
        <text:p text:style-name="s9header">ГАРАНТ:</text:p>
        <text:p text:style-name="s9">См. <text:a xlink:type="simple" xlink:href="http://internet.garant.ru/document/redirect/71458692/1000">методические рекомендации</text:a> по установлению минимального размера взноса на капитальный ремонт, утвержденные <text:a xlink:type="simple" xlink:href="http://internet.garant.ru/document/redirect/71458692/0">приказом</text:a> Минстроя России от 27 июня 2016 г. N 454/пр</text:p>
      </text:section>
      <text:p text:style-name="s1"><text:bookmark text:name="anchor28233"/>по обеспечению жильем инвалидов и семей, имеющих детей-инвалидов, исходя из числа лиц, имеющих право на указанные меры социальной поддержки; общей площади жилья 18 квадратных метров и средней рыночной стоимости 1 квадратного метра общей площади жилья по субъекту Российской Федерации, устанавливаемой <text:a xlink:type="simple" xlink:href="http://internet.garant.ru/document/redirect/70509708/105238">федеральным органом исполнительной власти</text:a>, уполномоченным Правительством Российской Федерации.</text:p>
      <text:p text:style-name="s1"><text:bookmark text:name="anchor28206"/>Субвенции зачисляются в установленном для исполнения федерального бюджета <text:a xlink:type="simple" xlink:href="http://internet.garant.ru/document/redirect/12157713/0">порядке</text:a> на счета бюджетов субъектов Российской Федерации.</text:p>
      <text:p text:style-name="s1"><text:bookmark text:name="anchor28205"/><text:span text:style-name="s8">Порядок</text:span> расходования и учета средств на предоставление субвенций устанавливается Правительством Российской Федерации.</text:p>
      <text:p text:style-name="s1"><text:bookmark text:name="anchor2826"/>Форма предоставления указанных мер социальной поддержки определяется нормативными правовыми актами субъекта Российской Федерации.</text:p>
      <text:p text:style-name="s1"><text:bookmark text:name="anchor2829"/>Органы государственной власти субъектов Российской Федерации ежеквартально представляют:</text:p>
      <text:p text:style-name="s1"><text:bookmark text:name="anchor28291"/>1)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троительства, жилищной политики и жилищно-коммунального хозяйства, отчетность об осуществлении переданных им Российской Федерацией полномочий по предоставлению указанных мер социальной поддержки, включающую объем расходов бюджета субъекта Российской Федерации, источником финансового обеспечения которых является субвенция из федерального бюджета на предоставление мер социальной поддержки по обеспечению жильем, численность лиц, которым предоставлены указанные меры социальной поддержки, категории получателей мер социальной поддержки, основания получения мер социальной поддержки и стоимость предоставляемого или приобретаемого жилья;</text:p>
      <text:p text:style-name="s1"><text:bookmark text:name="anchor28292"/>2)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и социальной защиты населения, отчетность об осуществлении переданных им Российской Федерацией полномочий по предоставлению указанных мер социальной поддержки, включающую объем расходов бюджета субъекта Российской Федерации, источником финансового обеспечения которых является субвенция из федерального бюджета на предоставление мер социальной поддержки по оплате жилищно-коммунальных услуг, численность лиц, которым предоставлены указанные меры социальной поддержки, категории получателей мер социальной поддержки, основания получения мер социальной поддержки и размер занимаемой площади жилого помещения.</text:p>
      <text:p text:style-name="s1"><text:bookmark text:name="anchor28280"/>Дополнительные отчетные данные представляются в порядке, определяемом Правительством Российской Федерации.</text:p>
      <text:p text:style-name="s1"><text:bookmark text:name="anchor28209"/>Средства на реализацию указанных полномочий носят целевой характер и не могут быть использованы на другие цели.</text:p>
      <text:p text:style-name="s1"><text:bookmark text:name="anchor28210"/>В случае использования средств не по целевому назначению уполномоченный федеральный орган исполнительной власти вправе осуществить взыскание указанных средств в порядке, установленном <text:a xlink:type="simple" xlink:href="http://internet.garant.ru/document/redirect/12112604/3064">законодательством</text:a> Российской Федерации.</text:p>
      <text:p text:style-name="s1"><text:bookmark text:name="anchor28211"/>Контроль за расходованием средств осуществляется <text:a xlink:type="simple" xlink:href="http://internet.garant.ru/document/redirect/12137879/1001">федеральным органом исполнительной власти</text:a>,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труда и социальной защиты населения (в части переданного в соответствии с настоящей статьей полномочия по предоставлению мер социальной поддержки инвалидов по оплате жилого помещения и коммунальных услуг),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жилищной политики и жилищно-коммунального хозяйства (в части переданного в соответствии с настоящей статьей полномочия по обеспечению жильем инвалидов и семей, имеющих детей-инвалидов, нуждающихся в улучшении жилищных условий, вставших на учет до 1 января 2005 года), Счетной палатой Российской Федерации.</text:p>
      <text:p text:style-name="s1"><text:bookmark text:name="anchor28212"/>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и социальной защиты населения, издает обязательные для исполнения органами исполнительной власти субъектов Российской Федерации методические указания по осуществлению переданных в соответствии с настоящей статьей полномочий по предоставлению мер социальной поддержки инвалидов по оплате жилого помещения и коммунальных услуг.</text:p>
      <text:p text:style-name="s1"><text:bookmark text:name="anchor28213"/>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троительства, жилищной политики и жилищно-коммунального хозяйства, издает обязательные для исполнения органами исполнительной власти субъектов Российской Федерации <text:a xlink:type="simple" xlink:href="http://internet.garant.ru/document/redirect/74272012/1000">методические указания</text:a> по осуществлению переданных в соответствии с настоящей статьей полномочий по обеспечению жильем инвалидов и семей, имеющих детей-инвалидов, нуждающихся в улучшении жилищных условий, вставших на учет до 1 января 2005 года.</text:p>
      <text:p text:style-name="s1"><text:bookmark text:name="anchor282011"/>Органы государственной власти субъектов Российской Федерации вправе наделять законами субъектов Российской Федерации органы местного самоуправления полномочиями по <text:a xlink:type="simple" xlink:href="http://internet.garant.ru/document/redirect/74169461/1000">предоставлению</text:a> мер социальной поддержки, указанных в <text:a xlink:type="simple" xlink:href="#anchor28201">части первой</text:a> настоящей статьи.</text:p>
      <text:p text:style-name="s1"/>
      <text:p text:style-name="s15"><text:bookmark text:name="anchor29"/><text:span text:style-name="s10">Статья 29.</text:span> <text:a xlink:type="simple" xlink:href="http://internet.garant.ru/document/redirect/12136676/63000027">Утратила силу</text:a> с 1 января 2005 г.</text:p>
      <text:section text:style-name="s22" text:name="s22">
        <text:p text:style-name="s22header">Информация об изменениях:</text:p>
        <text:p text:style-name="s22">См. текст <text:a xlink:type="simple" xlink:href="http://internet.garant.ru/document/redirect/4000516/29">статьи 29</text:a></text:p>
        <text:p text:style-name="s22"/>
      </text:section>
      <text:p text:style-name="s15"><text:bookmark text:name="anchor30"/><text:span text:style-name="s10">Статья 30.</text:span> <text:a xlink:type="simple" xlink:href="http://internet.garant.ru/document/redirect/12136676/63000028">Утратила силу</text:a> с 1 января 2005 г.</text:p>
      <text:section text:style-name="s22" text:name="s22">
        <text:p text:style-name="s22header">Информация об изменениях:</text:p>
        <text:p text:style-name="s22">См. текст <text:a xlink:type="simple" xlink:href="http://internet.garant.ru/document/redirect/4000516/30">статьи 30</text:a></text:p>
        <text:p text:style-name="s22"/>
      </text:section>
      <text:section text:style-name="s22" text:name="s22">
        <text:p text:style-name="s22header">Информация об изменениях:</text:p>
        <text:p text:style-name="s22"><text:bookmark text:name="anchor31"/><text:a xlink:type="simple" xlink:href="http://internet.garant.ru/document/redirect/12136676/63000029">Федеральным законом</text:a> от 22 августа 2004 г. N 122-ФЗ в статью 31 настоящего Федерального закона внесены изменения, <text:a xlink:type="simple" xlink:href="http://internet.garant.ru/document/redirect/12136676/155000000">вступающие в силу</text:a> с 1 января 2005 г.</text:p>
        <text:p text:style-name="s22"><text:a xlink:type="simple" xlink:href="http://internet.garant.ru/document/redirect/4000516/31">См. текст статьи в предыдущей редакции</text:a></text:p>
        <text:p text:style-name="s22"/>
      </text:section>
      <text:p text:style-name="s15"><text:span text:style-name="s10">Статья 31.</text:span> Порядок сохранения мер социальной защиты, установленных инвалидам</text:p>
      <text:section text:style-name="s9" text:name="s9">
        <text:p text:style-name="s9header">ГАРАНТ:</text:p>
        <text:p text:style-name="s9">См. <text:span text:style-name="s8">комментарии</text:span> к статье 31 настоящего Федерального закона</text:p>
      </text:section>
      <text:p text:style-name="s1"><text:bookmark text:name="anchor3101"/>Части первая и вторая <text:a xlink:type="simple" xlink:href="http://internet.garant.ru/document/redirect/12136676/630000293">утратили силу</text:a> с 1 января 2005 г.</text:p>
      <text:section text:style-name="s22" text:name="s22">
        <text:p text:style-name="s22header">Информация об изменениях:</text:p>
        <text:p text:style-name="s22">См. текст <text:a xlink:type="simple" xlink:href="http://internet.garant.ru/document/redirect/4000516/3101">частей первой и второй статьи 31</text:a></text:p>
      </text:section>
      <text:p text:style-name="s1"><text:bookmark text:name="anchor3103"/>В случаях, если другими правовыми актами для инвалидов предусмотрены нормы, повышающие по сравнению с настоящим Федеральным законом уровень социальной защиты инвалидов, применяются положения этих правовых актов. Если инвалид имеет право на одну и ту же меру социальной защиты по настоящему Федеральному закону и одновременно по другому правовому акту, мера социальной защиты предоставляется либо по настоящему Федеральному закону, либо по другому правовому акту (независимо от основания установления льготы).</text:p>
      <text:p text:style-name="s1"/>
      <text:section text:style-name="s22" text:name="s22">
        <text:p text:style-name="s22header">Информация об изменениях:</text:p>
        <text:p text:style-name="s22"><text:bookmark text:name="anchor32"/><text:a xlink:type="simple" xlink:href="http://internet.garant.ru/document/redirect/70809036/520">Федеральным законом</text:a> от 1 декабря 2014 г. N 419-ФЗ в статью 32 настоящего Федерального закона внесены изменения, <text:a xlink:type="simple" xlink:href="http://internet.garant.ru/document/redirect/70809036/261">вступающие в силу</text:a> с 1 января 2016 г.</text:p>
        <text:p text:style-name="s22"><text:a xlink:type="simple" xlink:href="http://internet.garant.ru/document/redirect/57503033/32">См. текст статьи в предыдущей редакции</text:a></text:p>
      </text:section>
      <text:p text:style-name="s15"><text:span text:style-name="s10">Статья 32.</text:span> Ответственность за нарушение прав инвалидов. Рассмотрение споров</text:p>
      <text:section text:style-name="s9" text:name="s9">
        <text:p text:style-name="s9header">ГАРАНТ:</text:p>
        <text:p text:style-name="s9">См. <text:span text:style-name="s8">комментарии</text:span> к статье 32 настоящего Федерального закона</text:p>
      </text:section>
      <text:p text:style-name="s1"><text:bookmark text:name="anchor3201"/>Граждане и должностные лица, виновные в нарушении прав и свобод инвалидов, несут ответственность в соответствии с законодательством Российской Федерации.</text:p>
      <text:p text:style-name="s1"><text:bookmark text:name="anchor3202"/>Споры по вопросам установления инвалидности, реализации индивидуальных программ <text:a xlink:type="simple" xlink:href="#anchor901">реабилитации, абилитации инвалидов</text:a>, предоставления конкретных мер социальной защиты, а также споры, касающиеся иных прав и свобод инвалидов, рассматриваются в судебном порядке.</text:p>
      <text:p text:style-name="s1"/>
      <text:h text:outline-level="1" text:style-name="s3"><text:bookmark text:name="anchor500"/>Глава V. Общественные объединения инвалидов</text:h>
      <text:p text:style-name="s1"/>
      <text:section text:style-name="s22" text:name="s22">
        <text:p text:style-name="s22header">Информация об изменениях:</text:p>
        <text:p text:style-name="s22"><text:bookmark text:name="anchor33"/>Статья 33 изменена с 1 января 2020 г. - <text:a xlink:type="simple" xlink:href="http://internet.garant.ru/document/redirect/72298820/1">Федеральный закон</text:a> от 18 июля 2019 г. N 185-ФЗ</text:p>
        <text:p text:style-name="s22"><text:a xlink:type="simple" xlink:href="http://internet.garant.ru/document/redirect/77682990/33">См. предыдущую редакцию</text:a></text:p>
      </text:section>
      <text:p text:style-name="s15"><text:span text:style-name="s10">Статья 33.</text:span> Право инвалидов на создание общественных объединений</text:p>
      <text:section text:style-name="s9" text:name="s9">
        <text:p text:style-name="s9header">ГАРАНТ:</text:p>
        <text:p text:style-name="s9">См. <text:span text:style-name="s8">комментарии</text:span> к статье 33 настоящего Федерального закона</text:p>
      </text:section>
      <text:p text:style-name="s1"><text:bookmark text:name="anchor331"/>Общественные объединения, созданные и действующие в целях защиты прав и законных интересов инвалидов, обеспечения им равных с другими гражданами возможностей, есть форма социальной защиты инвалидов. Государство оказывает указанным общественным объединениям содействие и помощь, в том числе материальную, техническую и финансовую. Органы местного самоуправления имеют право оказывать поддержку общественным объединениям инвалидов за счет средств местных бюджетов (за исключением межбюджетных трансфертов, предоставленных из бюджетов бюджетной системы Российской Федерации).</text:p>
      <text:section text:style-name="s9" text:name="s9">
        <text:p text:style-name="s9header">ГАРАНТ:</text:p>
        <text:p text:style-name="s9">См. <text:a xlink:type="simple" xlink:href="http://internet.garant.ru/document/redirect/12181287/1000">Правила</text:a> предоставления субсидий из федерального бюджета на государственную поддержку общероссийских общественных организаций инвалидов, утвержденные <text:a xlink:type="simple" xlink:href="http://internet.garant.ru/document/redirect/12181287/0">постановлением</text:a> Правительства РФ от 20 декабря 2010 г. N 1074</text:p>
      </text:section>
      <text:p text:style-name="s1"><text:bookmark text:name="anchor332"/>Общественными организациями инвалидов признаются организации, созданные инвалидами и лицами, представляющими их интересы, в целях защиты прав и законных интересов инвалидов, обеспечения им равных с другими гражданами возможностей, решения задач общественной интеграции инвалидов, среди членов которых инвалиды и их законные представители (один из родителей, усыновителей, опекун или попечитель) составляют не менее 80 процентов, а также союзы (ассоциации) указанных организаций.</text:p>
      <text:p text:style-name="s1"><text:bookmark text:name="anchor3303"/>Федеральные органы исполнительной власти, органы исполнительной власти субъектов Российской Федерации, органы местного самоуправления, организации независимо от организационно-правовых форм и форм собственности привлекают полномочных представителей общественных объединений инвалидов для подготовки и принятия решений, затрагивающих интересы инвалидов. Решения, принятые с нарушением этой нормы, могут быть признаны недействительными в судебном порядке.</text:p>
      <text:p text:style-name="s1"><text:bookmark text:name="anchor3304"/>В собственности общественных объединений инвалидов могут находиться предприятия, учреждения, организации, хозяйственные товарищества и общества, здания, сооружения, оборудование, транспорт, жилищный фонд, интеллектуальные ценности, денежные средства, паи, акции и ценные бумаги, а также любое иное имущество и земельные участки в соответствии с законодательством Российской Федерации.</text:p>
      <text:p text:style-name="s1"><text:bookmark text:name="anchor3305"/>Общественным объединениям инвалидов и организациям, которые созданы общероссийскими общественными объединениями инвалидов, и уставный капитал которых полностью состоит из вкладов общественных организаций инвалидов, и среднесписочная численность инвалидов в которых по отношению к другим работникам составляет не менее чем 50 процентов, а доля оплаты труда инвалидов в фонде оплаты труда - не менее чем 25 процентов, органы государственной власти и органы местного самоуправления могут оказывать поддержку также путем предоставления в безвозмездное пользование имущества (включая здания, нежилые помещения), используемого данными объединениями и организациями на законных основаниях в течение не менее чем пять лет на момент предоставления такого имущества.</text:p>
      <text:p text:style-name="s1"><text:bookmark text:name="anchor3306"/>Оказание поддержки общественным объединениям инвалидов также может осуществляться в соответствии с <text:a xlink:type="simple" xlink:href="http://internet.garant.ru/document/redirect/10105879/0">Федеральным законом</text:a> от 12 января 1996 года N 7-ФЗ "О некоммерческих организациях" в части социально ориентированных некоммерческих организаций.</text:p>
      <text:section text:style-name="s9" text:name="s9">
        <text:p text:style-name="s9header">ГАРАНТ:</text:p>
        <text:p text:style-name="s9"><text:bookmark text:name="anchor3307"/>Общероссийские общественные объединения инвалидов <text:a xlink:type="simple" xlink:href="http://internet.garant.ru/document/redirect/72298820/32">представляют</text:a> в Минюст сведения о своих отделениях (территориальных подразделениях), созданных до 1 января 2020 г., в течение 2020 г.</text:p>
      </text:section>
      <text:p text:style-name="s1">На общества с ограниченной ответственностью, участниками которых являются только общероссийские общественные объединения инвалидов и (или) их отделения (территориальные подразделения), распространяется действие <text:a xlink:type="simple" xlink:href="http://internet.garant.ru/document/redirect/12154854/0">Федерального закона</text:a> от 24 июля 2007 года N 209-ФЗ "О развитии малого и среднего предпринимательства в Российской Федерации" при соответствии таких обществ с ограниченной ответственностью требованиям, установленным указанным Федеральным законом, и при условии, что сведения о таких обществах с ограниченной ответственностью внесены в единый реестр субъектов малого и среднего предпринимательства.</text:p>
      <text:p text:style-name="s1"><text:bookmark text:name="anchor3308"/>Указанные в <text:a xlink:type="simple" xlink:href="#anchor3307">части седьмой</text:a> настоящей статьи общероссийские общественные объединения инвалидов информируют федеральный орган исполнительной власти, уполномоченный в сфере регистрации некоммерческих организаций, о создании (прекращении деятельности) своих отделений (территориальных подразделений) в течение одного месяца со дня создания (прекращения деятельности) отделения (территориального подразделения) с приложением копии протокола учредительного съезда (конференции) или общего собрания соответствующего отделения (территориального подразделения).</text:p>
      <text:p text:style-name="s1"><text:bookmark text:name="anchor3309"/><text:a xlink:type="simple" xlink:href="http://internet.garant.ru/document/redirect/73409473/1000">Форма</text:a> и <text:a xlink:type="simple" xlink:href="http://internet.garant.ru/document/redirect/73409473/2000">порядок</text:a> уведомления о создании (прекращении деятельности) отделений (территориальных подразделений) общероссийских общественных объединений инвалидов, указанных в <text:a xlink:type="simple" xlink:href="#anchor3307">части седьмой</text:a> настоящей статьи, утверждаются федеральным органом исполнительной власти, уполномоченным в сфере регистрации некоммерческих организаций.</text:p>
      <text:p text:style-name="s1"/>
      <text:p text:style-name="s15"><text:bookmark text:name="anchor34"/><text:span text:style-name="s10">Статья 34.</text:span> <text:a xlink:type="simple" xlink:href="http://internet.garant.ru/document/redirect/12136676/63000030">Утратила силу</text:a> с 1 января 2005 г.</text:p>
      <text:section text:style-name="s22" text:name="s22">
        <text:p text:style-name="s22header">Информация об изменениях:</text:p>
        <text:p text:style-name="s22">См. текст <text:a xlink:type="simple" xlink:href="http://internet.garant.ru/document/redirect/4000516/34">статьи 34</text:a></text:p>
        <text:p text:style-name="s22"/>
      </text:section>
      <text:h text:outline-level="1" text:style-name="s3"><text:bookmark text:name="anchor600"/>Глава VI. Заключительные положения</text:h>
      <text:p text:style-name="s1"/>
      <text:p text:style-name="s15"><text:bookmark text:name="anchor35"/><text:span text:style-name="s10">Статья 35.</text:span> Вступление в силу настоящего Федерального закона</text:p>
      <text:section text:style-name="s9" text:name="s9">
        <text:p text:style-name="s9header">ГАРАНТ:</text:p>
        <text:p text:style-name="s9">См. <text:span text:style-name="s8">комментарии</text:span> к статье 35 настоящего Федерального закона</text:p>
      </text:section>
      <text:p text:style-name="s1"><text:bookmark text:name="anchor351"/>Настоящий Федеральный закон вступает в силу со <text:a xlink:type="simple" xlink:href="http://internet.garant.ru/document/redirect/11164504/0">дня его официального опубликования</text:a>, за исключением статей, для которых установлены иные сроки вступления в силу.</text:p>
      <text:p text:style-name="s1"><text:bookmark text:name="anchor352"/><text:a xlink:type="simple" xlink:href="#anchor21">Статьи 21</text:a>, <text:a xlink:type="simple" xlink:href="#anchor22">22</text:a>, <text:a xlink:type="simple" xlink:href="#anchor23">23</text:a> (кроме части первой), <text:a xlink:type="simple" xlink:href="#anchor24">24</text:a> (кроме <text:a xlink:type="simple" xlink:href="#anchor2422">пункта 2 части второй</text:a>) настоящего Федерального закона вступают в силу с 1 июля 1995 года; <text:a xlink:type="simple" xlink:href="#anchor11">статьи 11</text:a> и <text:a xlink:type="simple" xlink:href="#anchor17">17</text:a>, <text:a xlink:type="simple" xlink:href="http://internet.garant.ru/document/redirect/57743011/182">часть вторая статьи 18</text:a>, <text:a xlink:type="simple" xlink:href="http://internet.garant.ru/document/redirect/57743011/193">часть третья статьи 19</text:a>, <text:a xlink:type="simple" xlink:href="#anchor2025">пункт 5 статьи 20</text:a>, <text:a xlink:type="simple" xlink:href="#anchor23">часть первая статьи 23</text:a>, <text:a xlink:type="simple" xlink:href="#anchor2422">пункт 2 части второй статьи 24</text:a>, <text:a xlink:type="simple" xlink:href="http://internet.garant.ru/document/redirect/4000516/252">часть вторая статьи 25</text:a> настоящего Федерального закона вступают в силу с 1 января 1996 года; <text:a xlink:type="simple" xlink:href="#anchor28">статьи 28</text:a>, <text:a xlink:type="simple" xlink:href="#anchor29">29</text:a>, <text:a xlink:type="simple" xlink:href="#anchor30">30</text:a> настоящего Федерального закона вступают в силу с 1 января 1997 года в части расширения действующих в настоящее время льгот.</text:p>
      <text:p text:style-name="s1"><text:bookmark text:name="anchor353"/><text:a xlink:type="simple" xlink:href="#anchor14">Статьи 14</text:a>, <text:a xlink:type="simple" xlink:href="#anchor15">15</text:a>, <text:a xlink:type="simple" xlink:href="#anchor16">16</text:a> настоящего Федерального закона вступают в силу в течение 1995 - 1999 годов. Конкретные сроки вступления в силу указанных статей <text:a xlink:type="simple" xlink:href="http://internet.garant.ru/document/redirect/136698/6">определяются</text:a> Правительством Российской Федерации.</text:p>
      <text:p text:style-name="s1"/>
      <text:p text:style-name="s15"><text:bookmark text:name="anchor36"/><text:span text:style-name="s10">Статья 36.</text:span> Действие законов и иных нормативных правовых актов</text:p>
      <text:section text:style-name="s9" text:name="s9">
        <text:p text:style-name="s9header">ГАРАНТ:</text:p>
        <text:p text:style-name="s9">См. <text:span text:style-name="s8">комментарии</text:span> к статье 36 настоящего Федерального закона</text:p>
      </text:section>
      <text:p text:style-name="s1"><text:bookmark text:name="anchor361"/>Президенту Российской Федерации и Правительству Российской Федерации привести свои нормативные правовые акты в соответствие с настоящим Федеральным законом.</text:p>
      <text:p text:style-name="s1"><text:bookmark text:name="anchor362"/>До приведения законов и иных нормативных правовых актов, действующих на территории Российской Федерации, в соответствие с настоящим Федеральным законом законы и иные нормативные правовые акты применяются в части, не противоречащей настоящему Федеральному закону.</text:p>
      <text:p text:style-name="s1"/>
      <table:table table:name="10206" table:style-name="10206">
        <table:table-column table:style-name="5103"/>
        <table:table-column table:style-name="5103"/>
        <table:table-row>
          <table:table-cell>
            <text:p text:style-name="s16_fi0">Президент Российской Федерации</text:p>
          </table:table-cell>
          <table:table-cell>
            <text:p text:style-name="s1_right_fi0">Б. Ельцин</text:p>
          </table:table-cell>
        </table:table-row>
      </table:table>
      <text:p text:style-name="s1"/>
      <text:p text:style-name="s16_fi0">Москва, Кремль</text:p>
      <text:p text:style-name="s16_fi0">24 ноября 1995 года</text:p>
      <text:p text:style-name="s16_fi0">N 181-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4 ноября 1995 г. N 181-ФЗ "О социальной защите инвалидов в Российской Федер...</text:p>
      </style:header>
      <style:footer>
        <table:table>
          <table:table-column table:number-columns-repeated="3"/>
          <table:table-row>
            <table:table-cell>
              <text:p text:style-name="footer_left">
							<text:date style:data-style-name="date" text:fixed="true" text:date-value="2023-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